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arterstraat 4a te Sevenum, verleende omgevingsvergunning (besluitdatum 29 sept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bouwen van een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 f<text:span text:style-name="nadrukvet"><text:span text:style-name="nadrukcur">2 oktober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0516</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516</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516</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Staarterstraat 4a te Sevenum, verleende omgevingsvergunning (besluitdatum 29 september 2021)</meta:user-defined>
    <meta:user-defined meta:name="DCTERMS.W3CDTF/DCTERMS.available">2021-10-01</meta:user-defined>
    <meta:user-defined meta:name="DCTERMS.W3CDTF/OVERHEIDop.jaargang">2021</meta:user-defined>
    <meta:user-defined meta:name="OVERHEIDop.publicationIssue">340516</meta:user-defined>
    <meta:user-defined meta:name="OVERHEIDop.GmbID/DC.identifier">gmb-2021-340516</meta:user-defined>
    <meta:user-defined meta:name="OVERHEIDop.versieInformatie"/>
  </office:meta>
</office:document-meta>
</file>