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estraat 13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vergunning APV/bijzondere wetten voor voor de verkoop van vuurwerk in de periode van 29-30 en 31-12-2021 op locatie Koestraat 130 in Schoonhoven. De aanvraag is geregistreerd onder zaaknummer SXO-202120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51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1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1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Koestraat 130 in Schoonhov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12</meta:user-defined>
    <meta:user-defined meta:name="OVERHEIDop.GmbID/DC.identifier">gmb-2021-340512</meta:user-defined>
    <meta:user-defined meta:name="OVERHEIDop.versieInformatie"/>
  </office:meta>
</office:document-meta>
</file>