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uivensedreef 10A in Eersel, tijdelijk bouwen van een fietsenstalling en een wachtruimte en tijdelijk afwijken van het bestemmingsplan voor parkeren ten behoeve van ASM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uivensedreef 10A in Eersel</text:p>
            <text:p text:style-name="common-al">
            <text:span text:style-name="nadrukvet">Omschrijving:</text:span>
          </text:p>
            <text:p text:style-name="common-al">tijdelijk bouwen van een fietsenstalling en een wachtruimte en tijdelijk afwijken van het bestemmingsplan voor parkeren ten behoeve van ASML</text:p>
            <text:p text:style-name="common-al">
            <text:span text:style-name="nadrukvet">Besluitdatum:</text:span>
          </text:p>
            <text:p text:style-name="common-al">29 september 2021</text:p>
            <text:p text:style-name="common-al">
            <text:span text:style-name="nadrukvet">Zaaknummer:</text:span>
          </text:p>
            <text:p text:style-name="common-al">EER-2021-095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051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1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1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Buivensedreef 10A in Eersel, tijdelijk bouwen van een fietsenstalling en een wachtruimte en tijdelijk afwijken van het bestemmingsplan voor parkeren ten behoeve van ASML</meta:user-defined>
    <meta:user-defined meta:name="DCTERMS.W3CDTF/DCTERMS.available">2021-10-01</meta:user-defined>
    <meta:user-defined meta:name="DCTERMS.W3CDTF/OVERHEIDop.jaargang">2021</meta:user-defined>
    <meta:user-defined meta:name="OVERHEIDop.publicationIssue">340511</meta:user-defined>
    <meta:user-defined meta:name="OVERHEIDop.GmbID/DC.identifier">gmb-2021-340511</meta:user-defined>
    <meta:user-defined meta:name="OVERHEIDop.versieInformatie"/>
  </office:meta>
</office:document-meta>
</file>