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beschikking saneringsverslag voor de locatie De Kraan 100-136 en De Hemeltjens 15-25 te Berkel-Enschot (AA08551868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 juni 2021 van Sweco Nederland uit ‘s-Hertogenbosch een saneringsverslag ontvangen voor de uitgevoerde bodemsanering op de locatie: De Kraan 100-136 en De Hemeltjens 15-25 te Berkel-Enschot (AA085518682).</text:p>
            <text:p text:style-name="common-al">Het college heeft de Omgevingsdienst Midden- en West-Brabant gemandateerd voor het afhandelen van deze procedure.</text:p>
            <text:p text:style-name="common-al">In de beschikking besluit het college het volgende:</text:p>
            <text:list text:style-name="id1-3-2-1-1-4">
              <text:list-item text:style-override="id1-3-2-1-1-4-1">
                <text:number>1.</text:number>
                <text:p text:style-name="al">ingestemd wordt met de uitgevoerde deelsanering.</text:p>
              </text:list-item>
              <text:list-item text:style-override="id1-3-2-1-1-4-2">
                <text:number>2.</text:number>
                <text:p text:style-name="al">de beschikking treedt in de plaats van de beschikking van 8 september 2021 met zaaknummer 2021-026856.</text:p>
              </text:list-item>
            </text:list>
            <text:p text:style-name="common-al">De beschikking ligt vanaf 1 oktober 2021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 Het college van de gemeente Tilburg, Postbus 90155, 5000 LH Tilburg.</text:p>
            <text:p text:style-name="common-al">Aan deze procedure is het kenmerk 2021-041799 gekoppeld. U dient bij correspondentie dit kenmerk te vermelden in de onderwerpregel. </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last-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51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1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1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bodembescherming (Wbb) beschikking saneringsverslag voor de locatie De Kraan 100-136 en De Hemeltjens 15-25 te Berkel-Enschot (AA085518682)</meta:user-defined>
    <meta:user-defined meta:name="DCTERMS.W3CDTF/DCTERMS.available">2021-10-01</meta:user-defined>
    <meta:user-defined meta:name="DCTERMS.W3CDTF/OVERHEIDop.jaargang">2021</meta:user-defined>
    <meta:user-defined meta:name="OVERHEIDop.publicationIssue">340510</meta:user-defined>
    <meta:user-defined meta:name="OVERHEIDop.GmbID/DC.identifier">gmb-2021-340510</meta:user-defined>
    <meta:user-defined meta:name="OVERHEIDop.versieInformatie"/>
  </office:meta>
</office:document-meta>
</file>