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llingstraat 1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september 2021 besloten om de beslistermijn voor de aanvraag met zaaknummer HZ_WABO-21-1460 voor het plaatsen van 12 zonnepanelen op het zijdakvlak van de woning op locatie Hellingstraat 1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50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0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0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llingstraat 11 te Muid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06</meta:user-defined>
    <meta:user-defined meta:name="OVERHEIDop.GmbID/DC.identifier">gmb-2021-340506</meta:user-defined>
    <meta:user-defined meta:name="OVERHEIDop.versieInformatie"/>
  </office:meta>
</office:document-meta>
</file>