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oderniseren van de kamers, Liesbosstraat 27 4813B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92</text:p>
            <text:p text:style-name="common-al">Ingekomen: 31-08-2021</text:p>
            <text:p text:style-name="common-al">Locatie: Liesbosstraat 27 4813BC Breda, District West Breda</text:p>
            <text:p text:style-name="common-al">Projectomschrijving: het moderniseren van de kam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50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0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0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092</meta:user-defined>
    <meta:user-defined meta:name="DCTERMS.abstract">het moderniseren van de kamers</meta:user-defined>
    <dc:language>nl</dc:language>
    <meta:user-defined meta:name="OVERHEIDop.locatietype/OVERHEIDop.gebiedsmarkering">Punt</meta:user-defined>
    <meta:user-defined meta:name="DC.title">Aanvraag omgevingsvergunning, het moderniseren van de kamers, Liesbosstraat 27 4813BC Breda, District West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00</meta:user-defined>
    <meta:user-defined meta:name="OVERHEIDop.GmbID/DC.identifier">gmb-2021-340500</meta:user-defined>
    <meta:user-defined meta:name="OVERHEIDop.versieInformatie"/>
  </office:meta>
</office:document-meta>
</file>