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raat 28  te Deurne</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omgevingsvergunning voor het renoveren van een pand op de locatie Kruisstraat 28  te Deurne. De zaak is geregistreerd onder nummer HZ-2021-138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049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9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9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sstraat 28  te Deurne</meta:user-defined>
    <meta:user-defined meta:name="DCTERMS.W3CDTF/DCTERMS.available">2021-10-01</meta:user-defined>
    <meta:user-defined meta:name="DCTERMS.W3CDTF/OVERHEIDop.jaargang">2021</meta:user-defined>
    <meta:user-defined meta:name="OVERHEIDop.externeBijlage">1327 B01G 2021-07-28(publiceerbaar)|exb-2021-57057</meta:user-defined>
    <meta:user-defined meta:name="OVERHEIDop.externeBijlage">1327_B02E_2021-06-28(publiceerbaar)|exb-2021-57058</meta:user-defined>
    <meta:user-defined meta:name="OVERHEIDop.externeBijlage">1327_BT01_2021-03-18.1(publiceerbaar)|exb-2021-57059</meta:user-defined>
    <meta:user-defined meta:name="OVERHEIDop.externeBijlage">1327_BT02_2021-03-18(publiceerbaar)|exb-2021-57060</meta:user-defined>
    <meta:user-defined meta:name="OVERHEIDop.externeBijlage">21195-DO-01.1(publiceerbaar)|exb-2021-57061</meta:user-defined>
    <meta:user-defined meta:name="OVERHEIDop.externeBijlage">21195-DO-02.1(publiceerbaar)|exb-2021-57062</meta:user-defined>
    <meta:user-defined meta:name="OVERHEIDop.publicationIssue">340494</meta:user-defined>
    <meta:user-defined meta:name="OVERHEIDop.GmbID/DC.identifier">gmb-2021-340494</meta:user-defined>
    <meta:user-defined meta:name="OVERHEIDop.versieInformatie"/>
  </office:meta>
</office:document-meta>
</file>