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eveldlaan 4, 6042JX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rkeveldlaan 4, 6042JX Roermond: aanbouw CIVIL Roermond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84460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4 september 2021 besloten voor de beslissing op de aanvraag de beslistermijn met maximaal 6 weken te verlengen tot uiterlijk 26 okto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049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9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9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erkeveldlaan 4, 6042JX Roermond: aanbouw CIVIL Roermond</meta:user-defined>
    <dc:language>nl</dc:language>
    <meta:user-defined meta:name="OVERHEIDop.locatietype/OVERHEIDop.gebiedsmarkering">Punt</meta:user-defined>
    <meta:user-defined meta:name="DC.title">Kerkeveldlaan 4, 6042JX Roermond - Verlengen beslistermijn aanvraag omgevingsvergunn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492</meta:user-defined>
    <meta:user-defined meta:name="OVERHEIDop.GmbID/DC.identifier">gmb-2021-340492</meta:user-defined>
    <meta:user-defined meta:name="OVERHEIDop.versieInformatie"/>
  </office:meta>
</office:document-meta>
</file>