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ofdstraat 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aanvraag ontvangen voor een vergunning APV/bijzondere wetten voor de verkoop van vuurwerk op 29, 30 en 31-12-2021 op locatie Hoofdstraat 3 in Bergambacht. De aanvraag is geregistreerd onder zaaknummer SXO-2021202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048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8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8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Hoofdstraat 3 in Bergamba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489</meta:user-defined>
    <meta:user-defined meta:name="OVERHEIDop.GmbID/DC.identifier">gmb-2021-340489</meta:user-defined>
    <meta:user-defined meta:name="OVERHEIDop.versieInformatie"/>
  </office:meta>
</office:document-meta>
</file>