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ilige Geeststraat 12, 6041GB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lige Geeststraat 12, 6041GB Roermond: vakantiewoning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geheel verbouwen van een bouwwer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95911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9 september 2021 besloten voor de beslissing op de aanvraag de beslistermijn met maximaal 6 weken te verlengen tot uiterlijk 10 november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0482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8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82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Heilige Geeststraat 12, 6041GB Roermond: vakantiewoning</meta:user-defined>
    <dc:language>nl</dc:language>
    <meta:user-defined meta:name="OVERHEIDop.locatietype/OVERHEIDop.gebiedsmarkering">Vlak</meta:user-defined>
    <meta:user-defined meta:name="DC.title">Heilige Geeststraat 12, 6041GB Roermond - Verlengen beslistermijn aanvraag omgevingsvergunnin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0482</meta:user-defined>
    <meta:user-defined meta:name="OVERHEIDop.GmbID/DC.identifier">gmb-2021-340482</meta:user-defined>
    <meta:user-defined meta:name="OVERHEIDop.versieInformatie"/>
  </office:meta>
</office:document-meta>
</file>