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650 Meerkensloop 5 te Tilburg, kappen van 1 boom, verzonden 29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650 - B - Meerkensloop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48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8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8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650 Meerkensloop 5 te Tilburg, kappen van 1 boom, verzonden 29 september 2021.</meta:user-defined>
    <meta:user-defined meta:name="DCTERMS.W3CDTF/DCTERMS.available">2021-10-01</meta:user-defined>
    <meta:user-defined meta:name="DCTERMS.W3CDTF/OVERHEIDop.jaargang">2021</meta:user-defined>
    <meta:user-defined meta:name="OVERHEIDop.externeBijlage">Kappen van een boom|exb-2021-57047</meta:user-defined>
    <meta:user-defined meta:name="OVERHEIDop.publicationIssue">340480</meta:user-defined>
    <meta:user-defined meta:name="OVERHEIDop.GmbID/DC.identifier">gmb-2021-340480</meta:user-defined>
    <meta:user-defined meta:name="OVERHEIDop.versieInformatie"/>
  </office:meta>
</office:document-meta>
</file>