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Rjochthússtrjitte 1 te Rinsumageast’</text:p>
      <text:section text:name="zakelijke-mededeling_id1-3-2" text:style-name="zakelijke-mededeling">
        <text:section text:name="zakelijke-mededeling-tekst_id1-3-2-1" text:style-name="zakelijke-mededeling-tekst">
          <text:section text:name="tekst_id1-3-2-1-1" text:style-name="tekst">
            <text:p text:style-name="common-al">In het op 7 mei 2020 vastgestelde bestemmingsplan voor Rinsumageast is niet opgenomen dat op de locatie Rjochthússtrjitte 1 een horecabedrijf met bed &amp; breakfast mogelijk zijn. Dit was onder het eerdere bestemmingsplan (vastgesteld 26 juni 2007) wel mogelijk. Het plan dat ter inzage wordt gelegd bevat deze mogelijkheden weer. Een nieuw bestemmingsplan vormt het juridisch- planologische kader.</text:p>
            <text:p text:style-name="common-al"/>
            <text:p text:style-name="common-al">
            <text:span text:style-name="nadrukvet">Vanaf donderdag 7 oktober tot en met woensdag 17 november 2021 ligt het ontwerp- bestemmingsplan ‘Rjochthússtrjitte 1 te Rinsumageast’ ter inzage </text:span>
          </text:p>
            <text:p text:style-name="common-al">Het ontwerpbestemmingsplan ligt vanaf donderdag 7 oktober voor eenieder gedurende zes weken ter inzage op het gemeentehuis in Damwâld (op afspraak). U kunt het bestemmingsplan ook bekijken op www.ruimtelijkeplannen.nl met IMRO-code NL.IMRO.1981.BPRiRjochthusstr1-ON01. Of via onderstaande link:https://www.ruimtelijkeplannen.nl/documents/NL.IMRO.1891.BPRiRjochthusstr1-ON01/t_NL.IMRO.1891.BPRiRjochthusstr1-ON01.html </text:p>
            <text:p text:style-name="common-al"/>
            <text:p text:style-name="common-al">
            <text:span text:style-name="nadrukvet">Wilt u reageren?</text:span>
          </text:p>
            <text:p text:style-name="common-al">U kunt uw zienswijze tot en met woensdag 17 november 2021 schriftelijk indienen bij de gemeenteraad, Postbus 22, 9104 ZG Damwâld. Ook kunt u mondeling reageren. Voor een mondelinge reactie kunt u een afspraak maken met het team Romte. </text:p>
            <text:p text:style-name="common-al"/>
            <text:p text:style-name="common-al">
            <text:span text:style-name="nadrukvet">Bij eventuele vragen horen wij het graag!</text:span>
          </text:p>
            <text:p text:style-name="last-al">U kunt dan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047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7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981.BPRiRjochthusstr1-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bestemmingsplan ‘Rjochthússtrjitte 1 te Rinsumageast’</meta:user-defined>
    <meta:user-defined meta:name="DCTERMS.W3CDTF/DCTERMS.available">2021-10-06</meta:user-defined>
    <meta:user-defined meta:name="DCTERMS.W3CDTF/OVERHEIDop.jaargang">2021</meta:user-defined>
    <meta:user-defined meta:name="OVERHEIDop.publicationIssue">340475</meta:user-defined>
    <meta:user-defined meta:name="OVERHEIDop.GmbID/DC.identifier">gmb-2021-340475</meta:user-defined>
    <meta:user-defined meta:name="OVERHEIDop.versieInformatie"/>
  </office:meta>
</office:document-meta>
</file>