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238 Sint Pieterspark 120 te Tilburg, uitbreiden van een woonhuis (dakopbouw en tuinberging)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238 - B - Sint Pieterspark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47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238 Sint Pieterspark 120 te Tilburg, uitbreiden van een woonhuis (dakopbouw en tuinberging), verzonden 29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74</meta:user-defined>
    <meta:user-defined meta:name="OVERHEIDop.GmbID/DC.identifier">gmb-2021-340474</meta:user-defined>
    <meta:user-defined meta:name="OVERHEIDop.versieInformatie"/>
  </office:meta>
</office:document-meta>
</file>