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Acacialaan 8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cacialaan 8 te Baarn</text:span> (3741 WC) het kappen van een boom in de achtertuin (27 september 2021)</text:p>
            <text:p text:style-name="common-al">Ingediende aanvragen liggen niet ter inzage.</text:p>
            <text:p text:style-name="last-al">Baarn 27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40472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47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47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aarn aanvraag omgevingsvergunning Acacialaan 8 te Baar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472</meta:user-defined>
    <meta:user-defined meta:name="OVERHEIDop.GmbID/DC.identifier">gmb-2021-340472</meta:user-defined>
    <meta:user-defined meta:name="OVERHEIDop.versieInformatie"/>
  </office:meta>
</office:document-meta>
</file>