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132 Boomstraat 222 te Tilburg, verbouwen van de woning (dakopbouw), verzonden 29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132 - B - Boomstraat 2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0469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6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46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132 Boomstraat 222 te Tilburg, verbouwen van de woning (dakopbouw), verzonden 29 september 2021.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469</meta:user-defined>
    <meta:user-defined meta:name="OVERHEIDop.GmbID/DC.identifier">gmb-2021-340469</meta:user-defined>
    <meta:user-defined meta:name="OVERHEIDop.versieInformatie"/>
  </office:meta>
</office:document-meta>
</file>