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699) Voorburgseweg 23A en 23B Leidschendam plaatsen twee dakkapellen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29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46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699) Voorburgseweg 23A en 23B Leidschendam plaatsen twee dakkapellen in voordakvlak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68</meta:user-defined>
    <meta:user-defined meta:name="OVERHEIDop.GmbID/DC.identifier">gmb-2021-340468</meta:user-defined>
    <meta:user-defined meta:name="OVERHEIDop.versieInformatie"/>
  </office:meta>
</office:document-meta>
</file>