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udjaarsfeest en het schieten met carbid op 31 december 2021 - Nieuweweg 120C in Nuis</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Westerkwartier een aanvraag ontvangen voor het organiseren van een Oudjaarsfeest en het schieten met carbid op 31 december 2021 op locatie Nieuweweg 120C in Nuis. De aanvraag is geregistreerd onder zaaknummer Z20210359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46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udjaarsfeest en het schieten met carbid op 31 december 2021 - Nieuweweg 120C in Nuis</meta:user-defined>
    <meta:user-defined meta:name="DCTERMS.W3CDTF/DCTERMS.available">2021-10-01</meta:user-defined>
    <meta:user-defined meta:name="DCTERMS.W3CDTF/OVERHEIDop.jaargang">2021</meta:user-defined>
    <meta:user-defined meta:name="OVERHEIDop.publicationIssue">340467</meta:user-defined>
    <meta:user-defined meta:name="OVERHEIDop.GmbID/DC.identifier">gmb-2021-340467</meta:user-defined>
    <meta:user-defined meta:name="OVERHEIDop.versieInformatie"/>
  </office:meta>
</office:document-meta>
</file>