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1-02693 Rijperkerkstraat 2 en 4  te Tilburg, def 22 nov 21 brandveilig gebruik pand,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Indien van toepassing: Op deze zaak is art. … van de crisis en herstelwet van toepassing. Op basis van artikel 1:6 van dez</text:span>
            <text:span text:style-name="nadrukcur">e wet kan geen pro-forma beroepschrift ingediend worden bij de rechtbank.</text:span>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1-02693 - B - Rijperkerkstraat 2 en 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46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6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1-02693 Rijperkerkstraat 2 en 4  te Tilburg, def 22 nov 21 brandveilig gebruik pand, verzonden 29 september 2021</meta:user-defined>
    <meta:user-defined meta:name="DCTERMS.W3CDTF/DCTERMS.available">2021-10-01</meta:user-defined>
    <meta:user-defined meta:name="DCTERMS.W3CDTF/OVERHEIDop.jaargang">2021</meta:user-defined>
    <meta:user-defined meta:name="OVERHEIDop.publicationIssue">340464</meta:user-defined>
    <meta:user-defined meta:name="OVERHEIDop.GmbID/DC.identifier">gmb-2021-340464</meta:user-defined>
    <meta:user-defined meta:name="OVERHEIDop.versieInformatie"/>
  </office:meta>
</office:document-meta>
</file>