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de artikelen 3 en 9, derde lid, aanhef en onderdeel f van de Algemene subsidieverordening Midden-Groningen 2019;</text:p>
            <text:p text:style-name="al"/>
            <text:p text:style-name="al">besluit de Nadere regels subsidie lokaal sportakkoord Midden-Groningen 2021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Stuurgroep lokaal Sportakkoord: groep van vertegenwoordigers van verenigingen en organisaties die toeziet op de uitvoering van het lokaal Sportakkoord en adviseert over de subsidieverstrekking onder de aanvragers;</text:p>
              </text:list-item>
              <text:list-item text:style-override="id1-3-2-2-2-3-3">
                <text:number>c.</text:number>
                <text:p text:style-name="al">sportaccommodatie: alle onroerende zaken, inclusief onder andere clubgebouwen, kleedaccommodaties, veldverlichting en sportvelden, die zijn ingericht voor beoefening van de spo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gericht op het stimuleren van sport en bewegen voor inwoners van Midden-Groningen. De activiteiten moeten bovendien bijdragen aan tenminste één van de doelen zoals deze in het lokaal Sportakkoord Midden-Groningen worden omschreven:</text:p>
                <text:list text:style-name="id1-3-2-2-4-2-1-3">
                  <text:list-item text:style-override="id1-3-2-2-4-2-1-3-1">
                    <text:number>a.</text:number>
                    <text:p text:style-name="al">inclusief Sport en Bewegen;</text:p>
                  </text:list-item>
                  <text:list-item text:style-override="id1-3-2-2-4-2-1-3-2">
                    <text:number>b.</text:number>
                    <text:p text:style-name="al">van jongs af aan vaardig in bewegen;</text:p>
                  </text:list-item>
                  <text:list-item text:style-override="id1-3-2-2-4-2-1-3-3">
                    <text:number>c.</text:number>
                    <text:p text:style-name="al">vitale sport- en beweegaanbieders.</text:p>
                  </text:list-item>
                </text:list>
              </text:list-item>
              <text:list-item text:style-override="id1-3-2-2-4-2-2">
                <text:number>2.</text:number>
                <text:p text:style-name="al">De Stuurgroep lokaal Sportakkoord adviseert het college over de mate waarop de activiteiten bijdragen aan bovenstaande doelen van het lokaal Sportakkoord.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alle verenigingen, stichtingen en andere organisaties die zich inzetten voor sport en beweging in het gebied van de gemeente Midden-Groningen. </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ureninzet van vrijwilligers die betrokken zijn bij de organisatie van de activiteit is niet subsidiabel.</text:p>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 € 2.000 als de activiteit niet bijdraagt aan de samenwerking tussen meerdere sportaanbieders. </text:p>
              </text:list-item>
              <text:list-item text:style-override="id1-3-2-2-7-2-2">
                <text:number>2.</text:number>
                <text:p text:style-name="al">Een subsidie bedraagt maximaal € 5.000 als de activiteit bijdraagt aan de samenwerking tussen twee tot vijf sportaanbieders.</text:p>
              </text:list-item>
              <text:list-item text:style-override="id1-3-2-2-7-2-3">
                <text:number>3.</text:number>
                <text:p text:style-name="al">De subsidie bedraagt maximaal € 10.000 als deze een samenwerking betreft van vijf of meer sportaanbieders.</text:p>
              </text:list-item>
              <text:list-item text:style-override="id1-3-2-2-7-2-4">
                <text:number>4.</text:number>
                <text:p text:style-name="al">Het college van burgemeester en wethouders kunnen per kalenderjaar een subsidieplafond vaststellen.</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De Stuurgroep lokaal Sportakkoord brengt advies uit over welke aanvragers in aanmerking komen voor subsidie.</text:p>
              </text:list-item>
              <text:list-item text:style-override="id1-3-2-2-9-2-2">
                <text:number>2.</text:number>
                <text:p text:style-name="al">Als het geheel van de subsidiabele kosten hoger is dan het subsidieplafond, dan bepaalt de volgordelijkheid van aanvragen (wie het eerst komt, wie het eerst maalt) de toekenning totdat het subsidieplafond is bereikt.</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deze nadere regels vastgesteld aanvraagformulier.</text:p>
              </text:list-item>
              <text:list-item text:style-override="id1-3-2-2-10-2-2">
                <text:number>2.</text:number>
                <text:p text:style-name="al">Naast hetgeen is genoemd in artikel 6 van de ASV wordt de aanvraag voorzien van de hoogte van het te vragen subsidiebedrag.</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eerste lid van de ASV worden aanvragen om subsidie uiterlijk 31 december 2021 ingediend.</text:p>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eerste en tweede lid van de ASV worden aanvragen verzameld tot het verstrijken van de indieningstermijn. De Stuurgroep lokaal Sportakkoord brengt binnen zes weken vanaf het verstrijken van deze datum op de aanvragen, haar advies aan het college uit.</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De subsidieverlening wordt geweigerd als:</text:p>
            <text:list text:style-name="id1-3-2-2-13-3">
              <text:list-item text:style-override="id1-3-2-2-13-3-1">
                <text:number>a.</text:number>
                <text:p text:style-name="al">voor de activiteiten reeds subsidie van de gemeente Midden-Groningen is ontvangen; </text:p>
              </text:list-item>
              <text:list-item text:style-override="id1-3-2-2-13-3-2">
                <text:number>b.</text:number>
                <text:p text:style-name="al">de aanvrager doelstellingen beoogt of activiteiten zal ontplooien, die in strijd zijn met het algemeen belang of de openbare orde en veiligheid; </text:p>
              </text:list-item>
              <text:list-item text:style-override="id1-3-2-2-13-3-3">
                <text:number>c.</text:number>
                <text:p text:style-name="al">de activiteiten gericht zijn op het onderhouden, renoveren en/of vernieuwen van een sportaccommodatie; </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activiteiten dienen binnen 1 jaar na vaststelling van de subsidie uitgevoerd te worden. Indien aan deze verplichting niet wordt voldaan, wordt de subsidievaststelling ingetrokken.</text:p>
            <text:p text:style-name="al"/>
          </text:section>
          <text:section text:name="artikel_id1-3-2-2-15" text:style-name="artikel">
            <text:p text:style-name="artikel_kop_titel"><text:span text:style-name="artikel_kop_label">Artikel</text:span> <text:span text:style-name="artikel_kop_nr">14</text:span> Verantwoording</text:p>
            <text:p text:style-name="al">In afwijking van artikel 10 van de ASV worden activiteiten als bedoeld in artikel 3 vrijgesteld van verantwoording.</text:p>
            <text:p text:style-name="al"/>
          </text:section>
          <text:section text:name="artikel_id1-3-2-2-16" text:style-name="artikel">
            <text:p text:style-name="artikel_kop_titel"><text:span text:style-name="artikel_kop_label">Artikel</text:span> <text:span text:style-name="artikel_kop_nr">15</text:span> Subsidievaststelling</text:p>
            <text:p text:style-name="al">In afwijking van artikel 13 van de ASV worden subsidies voor activiteiten als bedoeld artikel 3 altijd direct door het college vastgesteld.</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treden in werking op de dag na bekendmaking.</text:p>
              </text:list-item>
              <text:list-item text:style-override="id1-3-2-2-17-2-2">
                <text:number>2.</text:number>
                <text:p text:style-name="al">Deze nadere regels vervallen op 28 februari 2022, met dien verstande dat ze van toepassing blijven op subsidies die op grond van deze nadere regels zijn verstrekt.</text:p>
              </text:list-item>
              <text:list-item text:style-override="id1-3-2-2-17-2-3">
                <text:number>3.</text:number>
                <text:p text:style-name="al">Deze subsidieregeling wordt aangehaald als Nadere regels lokaal Sportakkoord Midden-Groningen 2021.</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8 september 2021.</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Aanvraagformulier subsidie lokaal sportakkoord Midden-Groningen</text:p>
          <text:p text:style-name="al"/>
          <text:p text:style-name="al">
          <text:span text:style-name="nadrukcur">Heeft u vragen? Kijk op www.midden-groningen.nl en zoek op ‘lokaal sportakkoord’, of bel 0598-373737.</text:span>
        </text:p>
          <text:p text:style-name="al"/>
          <text:p text:style-name="al">
          <text:span text:style-name="nadrukcur">Let op: aanvragen worden </text:span>
          <text:span text:style-name="nadrukcur">verzameld tot het verstrijken van de indieningstermijn: </text:span>
        </text:p>
          <text:p text:style-name="al">
          <text:span text:style-name="nadrukcur">31 december 2021. U hoort binnen zes weken vanaf het verstrijken van deze datum of u in aanmerking komt voor de subsidie.</text:span>
        </text:p>
          <text:p text:style-name="al"/>
          <text:list text:style-name="id1-3-2-4-8">
            <text:list-item text:style-override="id1-3-2-4-8-1">
              <text:number>1.</text:number>
              <text:p text:style-name="al">
              <text:span text:style-name="nadrukvet">Gegevens aanvrager:</text:span>
            </text:p>
            </text:list-item>
          </text:list>
          <text:p text:style-name="al"/>
          <text:p text:style-name="al">Naam organisatie: </text:p>
          <text:p text:style-name="al">Naam contactpersoon: </text:p>
          <text:p text:style-name="al">Adres: </text:p>
          <text:p text:style-name="al">Postcode en plaats : </text:p>
          <text:p text:style-name="al">Telefoonnummer: </text:p>
          <text:p text:style-name="al">E-mailadres: </text:p>
          <text:p text:style-name="al">Rekeningnummer (IBAN):</text:p>
          <text:p text:style-name="al">KvK-nummer:</text:p>
          <text:p text:style-name="al"/>
          <text:list text:style-name="id1-3-2-4-19">
            <text:list-item text:style-override="id1-3-2-4-19-1">
              <text:number>2.</text:number>
              <text:p text:style-name="al">
              <text:span text:style-name="nadrukvet">De activiteit richt zich op (meerdere antwoorden mogelijk):</text:span>
            </text:p>
            </text:list-item>
          </text:list>
          <text:p text:style-name="al"/>
          <text:p text:style-name="al"> inclusief sport en bewegen;</text:p>
          <text:p text:style-name="al"> van jongs af aan vaardig in bewegen;</text:p>
          <text:p text:style-name="al"> vitale sport- en beweegaanbieder;</text:p>
          <text:p text:style-name="al"> overig, namelijk:</text:p>
          <text:p text:style-name="al"/>
          <text:list text:style-name="id1-3-2-4-26">
            <text:list-item text:style-override="id1-3-2-4-26-1">
              <text:number>3.</text:number>
              <text:p text:style-name="al">
              <text:span text:style-name="nadrukvet">Beschrijf hier de activiteit en hoe deze bijdraagt aan (</text:span>
              <text:span text:style-name="nadrukvet">éé</text:span>
              <text:span text:style-name="nadrukvet">n van) de doelen van het lokaal sportakkoord:</text:span>
            </text:p>
            </text:list-item>
          </text:list>
          <text:p text:style-name="al"/>
          <text:p text:style-name="al"/>
          <text:list text:style-name="id1-3-2-4-29">
            <text:list-item text:style-override="id1-3-2-4-29-1">
              <text:number>4.</text:number>
              <text:p text:style-name="al">
              <text:span text:style-name="nadrukvet">Datum van de activiteit:</text:span>
            </text:p>
            </text:list-item>
          </text:list>
          <text:p text:style-name="al"/>
          <text:p text:style-name="al">. . / . . / . . . .</text:p>
          <text:p text:style-name="al"/>
          <text:list text:style-name="id1-3-2-4-33">
            <text:list-item text:style-override="id1-3-2-4-33-1">
              <text:number>5.</text:number>
              <text:p text:style-name="al">
              <text:span text:style-name="nadrukvet">Beschrijf hier op welke manier de activiteit een aanvulling is op het huidige sportaanbod en met welke partijen hierdoor een samenwerking ontstaat:</text:span>
            </text:p>
            </text:list-item>
          </text:list>
          <text:p text:style-name="al"/>
          <text:p text:style-name="al"/>
          <text:list text:style-name="id1-3-2-4-36">
            <text:list-item text:style-override="id1-3-2-4-36-1">
              <text:number>6.</text:number>
              <text:p text:style-name="al">
              <text:span text:style-name="nadrukvet">Beschrijf hier de verwachte kosten en inkomsten van de activiteit. Geef aan hoeveel subsidie u van de gemeente Midden-Groningen vraagt. Vermeld ook of u nog ergens anders subsidie vraagt:</text:span>
            </text:p>
            </text:list-item>
          </text:list>
          <text:p text:style-name="al"/>
          <text:p text:style-name="al">
          <text:span text:style-name="nadrukcur">Bijlagen (bijvoorbeeld offertes en bijdrage-verklaringen) zijn gewenst en kunnen worden meegestuurd met dit aanvraagformulier.</text:span>
        </text:p>
          <text:p text:style-name="al"/>
          <text:p text:style-name="al"/>
          <text:p text:style-name="al">Inkomsten:</text:p>
          <text:p text:style-name="al"/>
          <text:p text:style-name="al"/>
          <text:p text:style-name="al">Uitgaven:</text:p>
          <text:p text:style-name="al"/>
          <text:p text:style-name="al"/>
          <text:p text:style-name="al">Gevraagd subsidiebedrag</text:p>
          <text:p text:style-name="al"/>
          <text:p text:style-name="al"/>
          <text:p text:style-name="al">Overige bekostiging:</text:p>
          <text:p text:style-name="al"/>
          <text:p text:style-name="al"/>
          <text:list text:style-name="id1-3-2-4-53">
            <text:list-item text:style-override="id1-3-2-4-53-1">
              <text:number>7.</text:number>
              <text:p text:style-name="al">
              <text:span text:style-name="nadrukvet">Ondertekening:</text:span>
            </text:p>
            </text:list-item>
          </text:list>
          <text:p text:style-name="al"/>
          <text:p text:style-name="al">De aanvraag en de bijgevoegde verklaringen zijn naar waarheid ingevuld.</text:p>
          <text:p text:style-name="al"/>
          <text:p text:style-name="al">
          <text:span text:style-name="nadrukcur">Initiatiefnemer</text:span>
        </text:p>
          <text:p text:style-name="al"/>
          <text:p text:style-name="al">Plaats:</text:p>
          <text:p text:style-name="al">Naam:</text:p>
          <text:p text:style-name="al">Datum:</text:p>
          <text:p text:style-name="al">Handtekening:</text:p>
          <text:p text:style-name="al"/>
          <text:p text:style-name="al"/>
          <text:p text:style-name="al">
          <text:span text:style-name="nadrukcur">Overige betrokken partijen</text:span>
        </text:p>
          <text:p text:style-name="al"/>
          <text:p text:style-name="al">1.</text:p>
          <text:p text:style-name="al"/>
          <text:p text:style-name="al">Plaats:</text:p>
          <text:p text:style-name="al">Naam:</text:p>
          <text:p text:style-name="al">Datum:</text:p>
          <text:p text:style-name="al">Handtekening:</text:p>
          <text:p text:style-name="al"/>
          <text:p text:style-name="al">2.</text:p>
          <text:p text:style-name="al"/>
          <text:p text:style-name="al">Plaats:</text:p>
          <text:p text:style-name="al">Naam:</text:p>
          <text:p text:style-name="al">Datum:</text:p>
          <text:p text:style-name="al">Handtekening:</text:p>
          <text:p text:style-name="al"/>
          <text:p text:style-name="al">3.</text:p>
          <text:p text:style-name="al"/>
          <text:p text:style-name="al">Plaats:</text:p>
          <text:p text:style-name="al">Naam:</text:p>
          <text:p text:style-name="al">Datum:</text:p>
          <text:p text:style-name="al">Handtekening:</text:p>
          <text:p text:style-name="al"/>
          <text:p text:style-name="al">4.</text:p>
          <text:p text:style-name="al"/>
          <text:p text:style-name="al">Plaats:</text:p>
          <text:p text:style-name="al">Naam:</text:p>
          <text:p text:style-name="al">Datum:</text:p>
          <text:p text:style-name="al">Handtekening:</text:p>
          <text:p text:style-name="al"/>
          <text:p text:style-name="al">5.</text:p>
          <text:p text:style-name="al"/>
          <text:p text:style-name="al">Plaats:</text:p>
          <text:p text:style-name="al">Naam:</text:p>
          <text:p text:style-name="al">Datum:</text:p>
          <text:p text:style-name="al">Handtekening:</text:p>
          <text:p text:style-name="al"/>
          <text:p text:style-name="al">6.</text:p>
          <text:p text:style-name="al"/>
          <text:p text:style-name="al">Plaats:</text:p>
          <text:p text:style-name="al">Naam:</text:p>
          <text:p text:style-name="al">Datum:</text:p>
          <text:p text:style-name="al">Handtekening:</text:p>
          <text:p text:style-name="al"/>
          <text:p text:style-name="al">7.</text:p>
          <text:p text:style-name="al"/>
          <text:p text:style-name="al">Plaats:</text:p>
          <text:p text:style-name="al">Naam:</text:p>
          <text:p text:style-name="al">Datum:</text:p>
          <text:p text:style-name="al">Handtekening:</text:p>
          <text:p text:style-name="al"/>
          <text:p text:style-name="al">8.</text:p>
          <text:p text:style-name="al"/>
          <text:p text:style-name="al">Plaats:</text:p>
          <text:p text:style-name="al">Naam:</text:p>
          <text:p text:style-name="al">Datum:</text:p>
          <text:p text:style-name="al">Handtekening:</text:p>
          <text:p text:style-name="al"/>
          <text:p text:style-name="al"/>
          <text:p text:style-name="al"/>
          <text:p text:style-name="al">U kunt het ondertekende formulier per post of per e-mail versturen naar:</text:p>
          <text:p text:style-name="al"/>
          <text:p text:style-name="al">
          <text:span text:style-name="nadrukcur">Gemeente Midden-Groningen</text:span>
        </text:p>
          <text:p text:style-name="al">
          <text:span text:style-name="nadrukcur">Subsidieloket</text:span>
        </text:p>
          <text:p text:style-name="al">
          <text:span text:style-name="nadrukcur">Postbus 75</text:span>
        </text:p>
          <text:p text:style-name="al">
          <text:span text:style-name="nadrukcur">9600AB </text:span>
          <text:span text:style-name="nadrukcur">Hoogezand</text:span>
        </text:p>
          <text:p text:style-name="al"/>
          <text:p text:style-name="al">
          <text:span text:style-name="nadrukcur">subsidieloket@midden-groningen.nl</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45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zoek.officielebekendmakingen.nl/gmb-2019-301808.html</meta:user-defined>
    <meta:user-defined meta:name="DCTERMS.alternative">Nadere regels lokaal Sportakkoord Midden-Groningen 2021</meta:user-defined>
    <dc:language>nl</dc:language>
    <meta:user-defined meta:name="OVERHEIDop.locatietype/OVERHEIDop.gebiedsmarkering">Gemeente</meta:user-defined>
    <meta:user-defined meta:name="DC.title">Nadere regels subsidie lokaal Sportakkoord Midden-Groningen 2021</meta:user-defined>
    <meta:user-defined meta:name="DCTERMS.W3CDTF/DCTERMS.available">2021-10-01</meta:user-defined>
    <meta:user-defined meta:name="OVERHEIDop.externeBijlage">Aanvraagformulier subsidie lokaal sportakkoord|exb-2021-57042</meta:user-defined>
    <meta:user-defined meta:name="DCTERMS.W3CDTF/OVERHEIDop.jaargang">2021</meta:user-defined>
    <meta:user-defined meta:name="OVERHEIDop.publicationIssue">340458</meta:user-defined>
    <meta:user-defined meta:name="OVERHEIDop.betreftRegeling">CVDR662558_1</meta:user-defined>
    <meta:user-defined meta:name="OVERHEIDop.GmbID/DC.identifier">gmb-2021-340458</meta:user-defined>
    <meta:user-defined meta:name="xs:date/OVERHEIDop.startdatum">2021-10-02</meta:user-defined>
    <meta:user-defined meta:name="xs:date/OVERHEIDop.einddatum">2022-02-28</meta:user-defined>
    <meta:user-defined meta:name="OVERHEIDop.versieInformatie"/>
  </office:meta>
</office:document-meta>
</file>