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Waterhoenlaan 175, 5B3..-VH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Waterhoenlaan 175, 5B3..-VH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4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412</meta:user-defined>
    <meta:user-defined meta:name="DCTERMS.abstract">Gemeente Almere - verlenging beslistermijn aanvraag omgevingsvergunning - het bouwen van een woning - Waterhoenlaan 175, 5B3..-VH11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Waterhoenlaan 175, 5B3..-VH116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54</meta:user-defined>
    <meta:user-defined meta:name="OVERHEIDop.GmbID/DC.identifier">gmb-2021-340454</meta:user-defined>
    <meta:user-defined meta:name="OVERHEIDop.versieInformatie"/>
  </office:meta>
</office:document-meta>
</file>