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osterhout van 28 september 2021 tot vaststelling van de "Verordening tot 1e wijziging van de verordening op de heffing en invordering van precariobelasting Oosterhout 2021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6 juli 2021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“Verordening op de heffing en invordering precariobelasting 2021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llen tarieven terrassen</text:p>
            <text:p text:style-name="al">In de Tarieventabel precariobelasting 2021 behorende bij de Verordening precariobelasting Oosterhout 2021 vervalt ‘Hoofdstuk 2 Terrassen’ waarbij de titel van Hoofdstuk 2 wordt gewijzigd in ‘Hoofdstuk 2 Gereserveer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‘‘Eerste wijziging Verordening precariobelasting Oosterhout 2021’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8 september 2021.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044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4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4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296351</meta:user-defined>
    <meta:user-defined meta:name="DCTERMS.alternative">Verordening precariobelasting Oosterhout 2021</meta:user-defined>
    <dc:language>nl</dc:language>
    <meta:user-defined meta:name="OVERHEIDop.locatietype/OVERHEIDop.gebiedsmarkering">Gemeente</meta:user-defined>
    <meta:user-defined meta:name="DC.title">Besluit van de raad van Oosterhout van 15 december 2020 tot vaststelling van de "Verordening op de heffing en invordering van precariobelasting 2021"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45</meta:user-defined>
    <meta:user-defined meta:name="OVERHEIDop.betreftRegeling">CVDR649145_2</meta:user-defined>
    <meta:user-defined meta:name="xs:date/OVERHEIDop.startdatum">2021-10-02</meta:user-defined>
    <meta:user-defined meta:name="OVERHEIDop.GmbID/DC.identifier">gmb-2021-340445</meta:user-defined>
    <meta:user-defined meta:name="OVERHEIDop.versieInformatie"/>
  </office:meta>
</office:document-meta>
</file>