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35,37,37A,39,39A 2 en 41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besloten om de beslistermijn voor de aanvraag met zaaknummer HZ_WABO-21-1289 voor het afwijken van de bestemming van winkel met woonruimte boven naar 6 appartementen op locatie Laarderweg 35,37,37A,39,39A 2 en 41A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43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Laarderweg 35,37,37A,39,39A 2 en 41A 1 te Bus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36</meta:user-defined>
    <meta:user-defined meta:name="OVERHEIDop.GmbID/DC.identifier">gmb-2021-340436</meta:user-defined>
    <meta:user-defined meta:name="OVERHEIDop.versieInformatie"/>
  </office:meta>
</office:document-meta>
</file>