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informatiestandplaatsvergunning - een (1) dag van 13.00 uur tot 17.00 - Oudenhof 8,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informatiestandplaatsvergunning verleend voor een periode van een (1) dag van 13.00 uur tot 17.00 uur op de locatie Oudenhof 8 in Geldermalsen. (verzonden op 29 september 2021).</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043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informatiestandplaatsvergunning - een (1) dag van 13.00 uur tot 17.00 - Oudenhof 8, Geldermalsen</meta:user-defined>
    <meta:user-defined meta:name="DCTERMS.W3CDTF/DCTERMS.available">2021-10-05</meta:user-defined>
    <meta:user-defined meta:name="DCTERMS.W3CDTF/OVERHEIDop.jaargang">2021</meta:user-defined>
    <meta:user-defined meta:name="OVERHEIDop.publicationIssue">340435</meta:user-defined>
    <meta:user-defined meta:name="OVERHEIDop.GmbID/DC.identifier">gmb-2021-340435</meta:user-defined>
    <meta:user-defined meta:name="OVERHEIDop.versieInformatie"/>
  </office:meta>
</office:document-meta>
</file>