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over het veranderen van een bedrijf - Steenweg Noord 4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Steenweg Noord 4, 4182 PB, Neerijnen, het behandelen van een melding over het veranderen van een bedrijf (geen bezwaar mogelijk), ODR2110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3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387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over het veranderen van een bedrijf - Steenweg Noord 4, Neerijn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30</meta:user-defined>
    <meta:user-defined meta:name="OVERHEIDop.GmbID/DC.identifier">gmb-2021-340430</meta:user-defined>
    <meta:user-defined meta:name="OVERHEIDop.versieInformatie"/>
  </office:meta>
</office:document-meta>
</file>