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voor het veranderen van het bedrijf - Molenstraat 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olenstraat 9, 4171 CP, Herwijnen, het behandelen van een melding voor het veranderen van het bedrijf (geen bezwaar mogelijk), ODR21096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606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voor het veranderen van het bedrijf - Molenstraat 9, Herwijn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29</meta:user-defined>
    <meta:user-defined meta:name="OVERHEIDop.GmbID/DC.identifier">gmb-2021-340429</meta:user-defined>
    <meta:user-defined meta:name="OVERHEIDop.versieInformatie"/>
  </office:meta>
</office:document-meta>
</file>