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breiden van de bedrijfsruimte - Steenweg Noord 36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eenweg Noord 36, 4182 PB, Neerijnen, het uitbreiden van de bedrijfsruimte (Bouwen), Beslistermijn verlengd tot 14-11-2021 , ODR2108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17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uitbreiden van de bedrijfsruimte - Steenweg Noord 36, Neerijn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28</meta:user-defined>
    <meta:user-defined meta:name="OVERHEIDop.GmbID/DC.identifier">gmb-2021-340428</meta:user-defined>
    <meta:user-defined meta:name="OVERHEIDop.versieInformatie"/>
  </office:meta>
</office:document-meta>
</file>