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bouwen van twee bijgebouwen - De Bouwing 39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De Bouwing 39, 4191 TV, Geldermalsen, het bouwen van twee bijgebouwen (Bouwen), Beslistermijn verlengd tot 12-11-2021 , ODR210830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0426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42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42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8303</meta:user-defined>
    <dc:language>nl</dc:language>
    <meta:user-defined meta:name="OVERHEIDop.locatietype/OVERHEIDop.gebiedsmarkering">Adres</meta:user-defined>
    <meta:user-defined meta:name="DC.title">Gemeente West Betuwe - verlenging beslistermijn omgevingsvergunning - bouwen van twee bijgebouwen - De Bouwing 39, Geldermalsen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0426</meta:user-defined>
    <meta:user-defined meta:name="OVERHEIDop.GmbID/DC.identifier">gmb-2021-340426</meta:user-defined>
    <meta:user-defined meta:name="OVERHEIDop.versieInformatie"/>
  </office:meta>
</office:document-meta>
</file>