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vervangen van een woonwagen - de Griend 6a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vervangen van een woonwagen (Bouwen, Strijd Gebr. gronden/bouww. met RO), de Griend 6a, in Waardenburg (22-09-2021) (bezwaar mogelijk), ODR210730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42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2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304</meta:user-defined>
    <dc:language>nl</dc:language>
    <meta:user-defined meta:name="OVERHEIDop.locatietype/OVERHEIDop.gebiedsmarkering">Adres</meta:user-defined>
    <meta:user-defined meta:name="DC.title">Gemeente West Betuwe - verlening omgevingsvergunning - tijdelijk vervangen van een woonwagen - de Griend 6a, Waardenbu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21</meta:user-defined>
    <meta:user-defined meta:name="OVERHEIDop.GmbID/DC.identifier">gmb-2021-340421</meta:user-defined>
    <meta:user-defined meta:name="OVERHEIDop.versieInformatie"/>
  </office:meta>
</office:document-meta>
</file>