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Lange Heul 191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8 september 2021 besloten om de beslistermijn voor de aanvraag met zaaknummer HZ_WABO-21-1310 voor het uitbreiden van de woning aan de zij- en achtergevel op locatie Lange Heul 191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40417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417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417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sbesluit omgevingsvergunning Lange Heul 191 te Bussum</meta:user-defined>
    <meta:user-defined meta:name="DCTERMS.W3CDTF/DCTERMS.available">2021-10-01</meta:user-defined>
    <meta:user-defined meta:name="DCTERMS.W3CDTF/OVERHEIDop.jaargang">2021</meta:user-defined>
    <meta:user-defined meta:name="OVERHEIDop.publicationIssue">340417</meta:user-defined>
    <meta:user-defined meta:name="OVERHEIDop.GmbID/DC.identifier">gmb-2021-340417</meta:user-defined>
    <meta:user-defined meta:name="OVERHEIDop.versieInformatie"/>
  </office:meta>
</office:document-meta>
</file>