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anbouw wagenloods - Spijkse Kweldijk 37b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 wagenloods (Bouwen, Strijd Gebr. gronden/bouww. met RO), Spijkse Kweldijk 37b, 4212 CZ, in Spijk (27-09-2021) (bezwaar mogelijk), ODR21089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1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956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aanbouw wagenloods - Spijkse Kweldijk 37b, Sp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16</meta:user-defined>
    <meta:user-defined meta:name="OVERHEIDop.GmbID/DC.identifier">gmb-2021-340416</meta:user-defined>
    <meta:user-defined meta:name="OVERHEIDop.versieInformatie"/>
  </office:meta>
</office:document-meta>
</file>