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woning en aanleggen uitrit - Bommelweg (HWN02 kadastrale sectie U nummer 1697)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woning en aanleggen uitrit (Uitweg, Bouwen), Bommelweg (HWN02 kadastrale sectie U nummer 1697), in Herwijnen (28-09-2021) (bezwaar mogelijk), ODR21079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31</meta:user-defined>
    <dc:language>nl</dc:language>
    <meta:user-defined meta:name="OVERHEIDop.locatietype/OVERHEIDop.gebiedsmarkering">Weg</meta:user-defined>
    <meta:user-defined meta:name="DC.title">Gemeente West Betuwe - verlening omgevingsvergunning - bouwen woning en aanleggen uitrit - Bommelweg (HWN02 kadastrale sectie U nummer 1697), Herw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12</meta:user-defined>
    <meta:user-defined meta:name="OVERHEIDop.GmbID/DC.identifier">gmb-2021-340412</meta:user-defined>
    <meta:user-defined meta:name="OVERHEIDop.versieInformatie"/>
  </office:meta>
</office:document-meta>
</file>