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ls, Kattedoorn voor 86, 8265M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17662021</text:p>
            <text:p text:style-name="common-al">Ingekomen: 24-09-2021</text:p>
            <text:p text:style-name="common-al">Locatie: Kattedoorn 8265MK Kampen</text:p>
            <text:p text:style-name="common-al">Projectomschrijving: het kappen van een el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041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1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17662021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Aanvraag omgevingsvergunning, het kappen van een els, Kattedoorn voor 86, 8265MK Kamp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10</meta:user-defined>
    <meta:user-defined meta:name="OVERHEIDop.GmbID/DC.identifier">gmb-2021-340410</meta:user-defined>
    <meta:user-defined meta:name="OVERHEIDop.versieInformatie"/>
  </office:meta>
</office:document-meta>
</file>