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plaatsen van 2 opslagcontainers - Meersteeg 4h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plaatsen van 2 opslagcontainers (Bouwen, Strijd Gebr. gronden/bouww. met RO), Meersteeg 4h, 4191 NK, in Geldermalsen (24-09-2021) (bezwaar mogelijk), ODR211031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0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0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315</meta:user-defined>
    <dc:language>nl</dc:language>
    <meta:user-defined meta:name="OVERHEIDop.locatietype/OVERHEIDop.gebiedsmarkering">Adres</meta:user-defined>
    <meta:user-defined meta:name="DC.title">Gemeente West Betuwe - verlening omgevingsvergunning - tijdelijk plaatsen van 2 opslagcontainers - Meersteeg 4h, Geldermals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08</meta:user-defined>
    <meta:user-defined meta:name="OVERHEIDop.GmbID/DC.identifier">gmb-2021-340408</meta:user-defined>
    <meta:user-defined meta:name="OVERHEIDop.versieInformatie"/>
  </office:meta>
</office:document-meta>
</file>