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bijgebouw - Lingedijk 15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ijgebouw (Bouwen, Strijd Gebr. gronden/bouww. met RO), Lingedijk 15, 4191 VA, in Geldermalsen (28-09-2021) (bezwaar mogelijk), ODR210922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40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0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0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221</meta:user-defined>
    <dc:language>nl</dc:language>
    <meta:user-defined meta:name="OVERHEIDop.locatietype/OVERHEIDop.gebiedsmarkering">Adres</meta:user-defined>
    <meta:user-defined meta:name="DC.title">Gemeente West Betuwe - verlening omgevingsvergunning - bouwen van een bijgebouw - Lingedijk 15, Geldermals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404</meta:user-defined>
    <meta:user-defined meta:name="OVERHEIDop.GmbID/DC.identifier">gmb-2021-340404</meta:user-defined>
    <meta:user-defined meta:name="OVERHEIDop.versieInformatie"/>
  </office:meta>
</office:document-meta>
</file>