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18-1-1-1-1">
      <style:table-column-properties/>
    </style:style>
    <style:style style:family="table-column" style:parent-style-name="colspec" style:name="id1-3-2-1-1-218-1-1-1-2">
      <style:table-column-properties/>
    </style: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7-2">
      <text:list-level-style-bullet text:bullet-char="-" text:level="1">
        <style:list-level-properties text:min-label-width="10mm"/>
      </text:list-level-style-bullet>
    </text:list-style>
    <text:list-style style:name="id1-3-2-1-1-277-3">
      <text:list-level-style-bullet text:bullet-char="-" text:level="1">
        <style:list-level-properties text:min-label-width="10mm"/>
      </text:list-level-style-bullet>
    </text:list-style>
    <text:list-style style:name="id1-3-2-1-1-277-4">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4-1">
      <text:list-level-style-bullet text:bullet-char="-" text:level="1">
        <style:list-level-properties text:min-label-width="10mm"/>
      </text:list-level-style-bullet>
    </text:list-style>
    <text:list-style style:name="id1-3-2-1-1-364-2">
      <text:list-level-style-bullet text:bullet-char="-" text:level="1">
        <style:list-level-properties text:min-label-width="10mm"/>
      </text:list-level-style-bullet>
    </text:list-style>
    <text:list-style style:name="id1-3-2-1-1-364-3">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3-1">
      <text:list-level-style-bullet text:bullet-char="-" text:level="1">
        <style:list-level-properties text:min-label-width="10mm"/>
      </text:list-level-style-bullet>
    </text:list-style>
    <text:list-style style:name="id1-3-2-1-1-383-2">
      <text:list-level-style-bullet text:bullet-char="-" text:level="1">
        <style:list-level-properties text:min-label-width="10mm"/>
      </text:list-level-style-bullet>
    </text:list-style>
    <text:list-style style:name="id1-3-2-1-1-383-3">
      <text:list-level-style-bullet text:bullet-char="-" text:level="1">
        <style:list-level-properties text:min-label-width="10mm"/>
      </text:list-level-style-bullet>
    </text:list-style>
    <text:list-style style:name="id1-3-2-1-1-383-4">
      <text:list-level-style-bullet text:bullet-char="-" text:level="1">
        <style:list-level-properties text:min-label-width="10mm"/>
      </text:list-level-style-bullet>
    </text:list-style>
    <text:list-style style:name="id1-3-2-1-1-383-5">
      <text:list-level-style-bullet text:bullet-char="-" text:level="1">
        <style:list-level-properties text:min-label-width="10mm"/>
      </text:list-level-style-bullet>
    </text:list-style>
    <text:list-style style:name="id1-3-2-1-1-383-6">
      <text:list-level-style-bullet text:bullet-char="-" text:level="1">
        <style:list-level-properties text:min-label-width="10mm"/>
      </text:list-level-style-bullet>
    </text:list-style>
    <text:list-style style:name="id1-3-2-1-1-383-7">
      <text:list-level-style-bullet text:bullet-char="-" text:level="1">
        <style:list-level-properties text:min-label-width="10mm"/>
      </text:list-level-style-bullet>
    </text:list-style>
    <text:list-style style:name="id1-3-2-1-1-383-8">
      <text:list-level-style-bullet text:bullet-char="-" text:level="1">
        <style:list-level-properties text:min-label-width="10mm"/>
      </text:list-level-style-bullet>
    </text:list-style>
    <text:list-style style:name="id1-3-2-1-1-383-9">
      <text:list-level-style-bullet text:bullet-char="-" text:level="1">
        <style:list-level-properties text:min-label-width="10mm"/>
      </text:list-level-style-bullet>
    </text:list-style>
    <text:list-style style:name="id1-3-2-1-1-383-10">
      <text:list-level-style-bullet text:bullet-char="-" text:level="1">
        <style:list-level-properties text:min-label-width="10mm"/>
      </text:list-level-style-bullet>
    </text:list-style>
    <text:list-style style:name="id1-3-2-1-1-383-11">
      <text:list-level-style-bullet text:bullet-char="-" text:level="1">
        <style:list-level-properties text:min-label-width="10mm"/>
      </text:list-level-style-bullet>
    </text:list-style>
    <text:list-style style:name="id1-3-2-1-1-383-1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3-1">
      <text:list-level-style-bullet text:bullet-char="-" text:level="1">
        <style:list-level-properties text:min-label-width="10mm"/>
      </text:list-level-style-bullet>
    </text:list-style>
    <text:list-style style:name="id1-3-2-1-1-393-2">
      <text:list-level-style-bullet text:bullet-char="-" text:level="1">
        <style:list-level-properties text:min-label-width="10mm"/>
      </text:list-level-style-bullet>
    </text:list-style>
    <text:list-style style:name="id1-3-2-1-1-393-3">
      <text:list-level-style-bullet text:bullet-char="-" text:level="1">
        <style:list-level-properties text:min-label-width="10mm"/>
      </text:list-level-style-bullet>
    </text:list-style>
    <text:list-style style:name="id1-3-2-1-1-393-4">
      <text:list-level-style-bullet text:bullet-char="-" text:level="1">
        <style:list-level-properties text:min-label-width="10mm"/>
      </text:list-level-style-bullet>
    </text:list-style>
    <text:list-style style:name="id1-3-2-1-1-393-5">
      <text:list-level-style-bullet text:bullet-char="-" text:level="1">
        <style:list-level-properties text:min-label-width="10mm"/>
      </text:list-level-style-bullet>
    </text:list-style>
    <text:list-style style:name="id1-3-2-1-1-393-6">
      <text:list-level-style-bullet text:bullet-char="-" text:level="1">
        <style:list-level-properties text:min-label-width="10mm"/>
      </text:list-level-style-bullet>
    </text:list-style>
    <text:list-style style:name="id1-3-2-1-1-393-7">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2-1">
      <text:list-level-style-bullet text:bullet-char="-" text:level="1">
        <style:list-level-properties text:min-label-width="10mm"/>
      </text:list-level-style-bullet>
    </text:list-style>
    <text:list-style style:name="id1-3-2-1-1-462-2">
      <text:list-level-style-bullet text:bullet-char="-" text:level="1">
        <style:list-level-properties text:min-label-width="10mm"/>
      </text:list-level-style-bullet>
    </text:list-style>
    <text:list-style style:name="id1-3-2-1-1-462-3">
      <text:list-level-style-bullet text:bullet-char="-" text:level="1">
        <style:list-level-properties text:min-label-width="10mm"/>
      </text:list-level-style-bullet>
    </text:list-style>
    <text:list-style style:name="id1-3-2-1-1-462-4">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93-3">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Heusden 2021</text:p>
      <text:section text:name="regeling_id1-3-2" text:style-name="regeling">
        <text:section text:name="aanhef_id1-3-2-1" text:style-name="aanhef">
          <text:section text:name="preambule_id1-3-2-1-1" text:style-name="preambule">
            <text:p text:style-name="al"/>
            <text:p text:style-name="al">
            <text:span text:style-name="nadrukvet">Verordening bekostiging leerlingenvervoer gemeente Heusden 2021</text:span>
          </text:p>
            <text:p text:style-name="al">
            <text:span text:style-name="nadrukvet">Besluit van de raad van de gemeente Heusden tot vaststelling van de Verordening bekostiging leerlingenvervoer gemeente Heusden 2021</text:span>
          </text:p>
            <text:p text:style-name="al"/>
            <text:p text:style-name="al">De raad van de gemeente Heusden; </text:p>
            <text:p text:style-name="al"/>
            <text:p text:style-name="al">gelezen het voorstel van het college van Heusden van 10 augustus 2021; </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text:span text:style-name="nadrukvet">Verordening bekostiging leerlingenvervoer</text:span>
            <text:span text:style-name="nadrukvet"> gemeente Heusden 2021 </text:span>
          </text:p>
            <text:p text:style-name="al"/>
            <text:p text:style-name="al">
            <text:span text:style-name="nadrukvet">Paragraaf 1. Algemene bepalingen</text:span>
          </text:p>
            <text:p text:style-name="al">
            <text:span text:style-name="nadrukvet">Artikel 1. Definities </text:span>
          </text:p>
            <text:p text:style-name="al">In deze verordening wordt verstaan onder:</text:p>
            <text:p text:style-name="al">a. aangepast vervoer: vervoer per besloten busvervoer, schoolbusvervoer, taxi, taxibus, bustaxi of touringcar; </text:p>
            <text:p text:style-name="al">b. afstand: afstand tussen de woning en de school, gemeten langs de kortste voor de leerling voldoende begaanbare en veilige weg;</text:p>
            <text:p text:style-name="al">c. begeleider: ouder, of persoon die door de ouders wordt ingezet, om de leerling tijdens het vervoer te begeleiden;</text:p>
            <text:p text:style-name="al">d. college: de burgemeester en wethouders van de gemeente Heusden;</text:p>
            <text:p text:style-name="al">e. deskundige: onafhankelijk medisch of pedagogisch deskundige, de school of de in het OOGO bepaalde onafhankelijk deskundige;</text:p>
            <text:p text:style-name="al">f. eigen vervoer: vervoer per eigen motorrijtuig of fiets;</text:p>
            <text:p text:style-name="al">g. gehandicapte leerling: een leerling als bedoeld in dit artikel, die door een structurele lichamelijke, verstandelijke, zintuiglijke of psychische handicap niet, of niet zelfstandig van het openbaar vervoer of de fiets gebruik kan maken;</text:p>
            <text:p text:style-name="al">h. inkomen: inkomensgegeven als bedoeld in artikel 21, aanhef en onder e, van de Algemene wet inzake rijksbelastingen, in het peiljaar, bedoeld in artikel 4, zevende lid, van de Wet op het primair onderwijs;</text:p>
            <text:p text:style-name="al">i. leerling: de leerling die is ingeschreven bij een school als bedoeld in dit artikel;</text:p>
            <text:p text:style-name="al">j.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k.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l. openbaar vervoer: voor een ieder openstaand personenvervoer; </text:p>
            <text:p text:style-name="al">m. 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p text:style-name="al">n. ouders: ouder(s), voogden of verzorgers van de leerling;</text:p>
            <text:p text:style-name="al">o.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p.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q.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5°. Opdc: orthopedagogisch- en didactisch centrum waar de leerling volledig onderwijs volgt. </text:p>
            <text:p text:style-name="al">r. toegankelijke school: school waarop de leerling is aangewezen van de verlangde godsdienstige of </text:p>
            <text:p text:style-name="al"> levensbeschouwelijke richting dan wel de openbare school;</text:p>
            <text:p text:style-name="al">s. vervoer: openbaar vervoer, aangepast vervoer of eigen vervoer tussen de woning dan wel de </text:p>
            <text:p text:style-name="al"> opstapplaats en de school dat plaatsvindt in aansluiting op het begin en einde van de schooldag </text:p>
            <text:p text:style-name="al">volgens de schoolgids, tenzij de structurele handicap van een leerling die aansluiting onmogelijk maakt;</text:p>
            <text:p text:style-name="al">t.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u. woning: plaats waar de leerling feitelijk en structureel verblijft.</text:p>
            <text:p text:style-name="al"/>
            <text:p text:style-name="al">
            <text:span text:style-name="nadrukvet">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p>
            <text:p text:style-name="al"/>
            <text:p text:style-name="al">
            <text:span text:style-name="nadrukvet">Artikel 3. Algemene voorwaarden voor toekenning van de vervoersvoorziening</text:span>
          </text:p>
            <text:p text:style-name="al">1. Ten behoeve van het schoolbezoek kent het college aan de ouders van de in de gemeente verblijvende leerling op aanvraag een vervoersvoorziening toe met inachtneming van het bepaalde in deze verordening.</text:p>
            <text:p text:style-name="al">2. 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Het college bepaalt bij de toekenning van de vervoersvoorziening de wijze en het tijdstip van de verstrekking dan wel de uitbetaling, alsmede de tijdsduur van de toegekende vervoersvoorziening. </text:p>
            <text:p text:style-name="al">6.  Het college kan aan de toekenning/ uitvoering van een vervoersvoorziening nadere voorwaarden verbinden of regels stellen.</text:p>
            <text:p text:style-name="al">7.  Het college verstrekt een vervoersvoorziening voor het vervoer van de leerling van de woning of opstapplaats naar de dichtstbijzijnde toegankelijke school en/of terug. </text:p>
            <text:p text:style-name="al"/>
            <text:p text:style-name="al">
            <text:span text:style-name="nadrukvet">Paragraaf 2. Aanvraag van de vervoersvoorziening</text:span>
          </text:p>
            <text:p text:style-name="al">
            <text:span text:style-name="nadrukvet">Artikel 4. Aanvraagprocedure</text:span>
          </text:p>
            <text:p text:style-name="al">1. Een aanvraag voor een vervoersvoorziening wordt gedaan in de gemeente waar de leerling zijn woning heeft, door indiening bij het college van een volledig ingevuld en door de ouders of de meerderjarige en handelingsbekwame leerling ondertekend (digitaal) formulier, voorzien van de op het formulier vermelde gegevens.</text:p>
            <text:p text:style-name="al">2. Als dit voor een juiste beoordeling van de aanvraag noodzakelijk is, kan het college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Het college besluit binnen acht weken na ontvangst van alle benodigde gegevens. </text:p>
            <text:p text:style-name="al">5. Het college kan het in het vorige lid bedoelde besluitvormingstermijn met ten hoogste vier weken verdagen. Het college stelt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 b. wanneer het een aanbieding van aangepast vervoer betreft, met ingang van een datum die zo mogelijk aansluit bij de door de ouders verzochte datum. </text:p>
            <text:p text:style-name="al"/>
            <text:p text:style-name="al">
            <text:span text:style-name="nadrukvet">Artikel 5. Vervoersvoorziening naar stageadres</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4,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dan wel de opstapplaats naar de school. Als wordt aangetoond dat dit niet mogelijk is, dan kan het stageadres gelegen zijn binnen een door het college te bepalen maximale straal van de woning of de school.</text:p>
            <text:p text:style-name="al">4. Een vervoersvoorziening wordt slechts toegekend over de afstand tussen de woning van de leerling dan wel de opstapplaats en het dichtstbijzijnde voor de leerling toegankelijke stageadres.</text:p>
            <text:p text:style-name="al">5.  Het college kan het stagecontract opvragen.</text:p>
            <text:p text:style-name="al"/>
            <text:p text:style-name="al">
            <text:span text:style-name="nadrukvet">Artikel 6. Gesprek over zelfstandigheid en zelfredzaamheid bij de aanvraag</text:span>
          </text:p>
            <text:p text:style-name="al">1. Bij de beoordeling van een aanvraag voor een vervoersvoorziening voor de leerling, en eventueel een begeleider, wordt rekening gehouden met de zelfstandigheid en zelfredzaamheid van de leerling en die van het gezin. </text:p>
            <text:p text:style-name="al">2. Het college ka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Het college betrekt in het gesprek tenminste de zelfstandigheid en zelfredzaamheid van de leerling en de dichtstbijzijnde toegankelijke school als bedoeld in artikel 9. </text:p>
            <text:p text:style-name="al">5. 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an het college ondersteuning bieden om de zelfstandigheid en zelfredzaamheid van de leerling te bevorderen<text:span text:style-name="nadrukcur">.</text:span> </text:p>
            <text:p text:style-name="al"/>
            <text:p text:style-name="al">
            <text:span text:style-name="nadrukvet">Artikel 7. OOGO met het samenwerkingsverband</text:span>
          </text:p>
            <text:p text:style-name="al">1. Het college neemt het leerlingenvervoer op als vast agendapunt in het OOGO met het samenwerkingsverband. </text:p>
            <text:p text:style-name="al">2. 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6; </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  f.  de invulling en frequentie van een overleg als bedoeld in het derde lid.</text:p>
            <text:p text:style-name="al">3. Het college organiseert periodiek een uitvoerend overleg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9, d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6, vijfde lid.</text:p>
            <text:p text:style-name="al"/>
            <text:p text:style-name="al">
            <text:span text:style-name="nadrukvet">Artikel 8. Herziening, opschorting, intrekking of terugvordering van de vervoersvoorziening</text:span>
          </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 text:style-name="id1-3-2-1-1-114">
              <text:list-item text:style-override="id1-3-2-1-1-114-1">
                <text:number>4.</text:number>
                <text:p text:style-name="al">Het college kan een besluit als bedoeld in deze verordening herzien, opschorten dan wel intrekken, als het college vaststelt dat: </text:p>
              </text:list-item>
            </text:list>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p text:style-name="al">
            <text:span text:style-name="nadrukvet">Paragraaf 3. Beoordelingsfase: beoordeling van de aanspraak op vervoersvoorziening</text:span>
          </text:p>
            <text:p text:style-name="al">
            <text:span text:style-name="nadrukvet">Artikel 9. Vervoersvoorziening naar de dichtstbijzijnde toegankelijke school</text:span>
          </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Met inachtneming van het bepaalde in het voorgaande lid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c. het orthopedagogisch- en didactisch centrum (Opdc) indien een leerling daar volledig onderwijs volgt. </text:p>
            <text:p text:style-name="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is van de leerling; </text:p>
            <text:p text:style-name="al">b.  aan het college is door de ouders genoegzaam aangetoond dat de dichtstbijzijnde school van de onderwijssoort waarop de leerling is aangewezen niet toegankelijk is vanwege het niet kunnen bieden van het noodzakelijke specifieke onderwijsaanbod<text:span text:style-name="nadrukcur">;</text:span> en</text:p>
            <text:p text:style-name="al">c.  in het OOGO zijn afspraken gemaakt met de deskundige en is overleg gevoerd over het aanbod voor onderwijs bij de dichtstbijzijnde toegankelijke school van de onderwijssoort waarop de leerling is aangewezen als bedoeld in artikel 7, derde lid, aanhef en onder b. </text:p>
            <text:p text:style-name="al"/>
            <text:p text:style-name="al">
            <text:span text:style-name="nadrukvet">Artikel 10. Afstandsgrens</text:span>
          </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al basisonderwijs als bedoeld in de Wet op het primair onderwijs meer bedraagt dan zes kilometer; of</text:p>
            <text:p text:style-name="al"> c.  speciaal onderwijs meer bedraagt dan zes kilometer.</text:p>
            <text:p text:style-name="al">2.  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p text:style-name="al"/>
            <text:p text:style-name="al">
            <text:span text:style-name="nadrukvet">Artikel 11. Aanwijzing opstapplaats</text:span>
          </text:p>
            <text:p text:style-name="al">1. Het college ka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Het college wijst geen opstapplaats aan als door de ouders wordt aangetoond dat begeleiding van de leerling door henzelf of anderen onmogelijk is dan wel tot ernstige benadeling van het gezin zal leiden en een andere oplossing niet mogelijk is. </text:p>
            <text:p text:style-name="al">4. Het college wijst geen opstapplaats aan als het gebruik van een opstapplaats leidt tot hogere kosten dan aangepast vervoer vanaf de woning van de leerling.</text:p>
            <text:p text:style-name="al"/>
            <text:p text:style-name="al">
            <text:span text:style-name="nadrukvet">Artikel 12. 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p text:style-name="al">
            <text:span text:style-name="nadrukvet">Artikel 13. 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p text:style-name="al">
            <text:span text:style-name="nadrukvet">Artikel 14. Schooltijden en wachttijden </text:spa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o.a. het vervoer bij examens), tenzij de ouders bewijs overleggen waaruit blijkt dat de structurele handicap van een leerling de aansluiting op de standaard schooltijden onmogelijk maakt. </text:p>
            <text:p text:style-name="al"/>
            <text:p text:style-name="al">
            <text:span text:style-name="nadrukvet">Artikel 15. Tijdelijk verblijf buiten de gemeente</text:span>
          </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p text:style-name="al">
            <text:span text:style-name="nadrukvet">Paragraaf 4. Onderzoeksfase: verstrekking aard en omvang van de vervoersvoorziening</text:span>
          </text:p>
            <text:p text:style-name="al">
            <text:span text:style-name="nadrukvet">Artikel 16. Verstrekking van de vervoersvoorziening </text:span>
          </text:p>
            <text:p text:style-name="al">1. Het college betrekt bij de verstrekking van de vervoersvoorziening het eventuele persoonlijk vervoersontwikkelingsplan of vervoersadviezen van deskundigen die voor de onderzoekfase van belang zijn.</text:p>
            <text:p text:style-name="al">2.  Als begeleiding in het vervoer vereist is, vergoed het college geen andere kosten dan de vervoerskosten die verbonden zijn aan de begeleiding van de leerling in het vervoer.</text:p>
            <text:p text:style-name="al"/>
            <text:p text:style-name="al">
            <text:span text:style-name="nadrukvet">Artikel 17. Bekostiging van de kosten van openbaar vervoer en vervoer per fiets</text:span>
          </text:p>
            <text:p text:style-name="al">1.  Als voldaan is aan de afstandsgrens genoemd in artikel 10, eerste lid, verstrekt het college aan de ouders van de leerling die een school voor primair onderwijs of speciaal onderwijs bezoekt bekostiging op basis van de kosten van het openbaar vervoer. </text:p>
            <text:p text:style-name="al">2.  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3.  De kilometervergoeding voor de fiets wordt vastgesteld door het college.</text:p>
            <text:p text:style-name="al"/>
            <text:p text:style-name="al">
            <text:span text:style-name="nadrukvet">Artikel 18. Bekostiging van de kosten van openbaar vervoer of vervoer per fiets ten behoeve van een begeleider</text:span>
          </text:p>
            <text:p text:style-name="al">1.  Het college verstrekt aan de ouders van de leerling die een school bezoekt bekostiging op basis van de kosten van het openbaar vervoer of vervoer per fiets van de leerling en een begeleider van de leerling als:</text:p>
            <text:p text:style-name="al">a. voldaan is aan de afstandsgrens genoemd in artikel 10, eerste lid, de leerling jonger is dan negen jaar is en door de ouders ten behoeve van het college genoegzaam wordt aangetoond dat de leerling die ouder is dan negen jaar niet in staat is zelfstandig van het openbaar vervoer of de fiets gebruik kan maken; of</text:p>
            <text:p text:style-name="al">b.  de leerling gehandicapt is.</text:p>
            <text:p text:style-name="al">2.  De kilometervergoeding voor de fiets wordt vastgesteld door het college.</text:p>
            <text:p text:style-name="al">3.  Als een begeleider meer dan één leerling tegelijk begeleidt, komen slechts de kosten van het vervoer ten behoeve van één begeleider voor bekostiging in aanmerking.</text:p>
            <text:p text:style-name="al"/>
            <text:p text:style-name="al">
            <text:span text:style-name="nadrukvet">Artikel 19. Vervoersvoorziening in de vorm van aangepast vervoer</text:span>
          </text:p>
            <text:p text:style-name="al">Het college verstrekt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het college al dan niet onder begeleiding gebruik kan maken van het vervoer per fiets;</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het openbaar vervoer gebruik te maken. </text:p>
            <text:p text:style-name="al"/>
            <text:p text:style-name="al">
            <text:span text:style-name="nadrukvet">Artikel 20. Bekostiging op basis van de kosten van eigen vervoer</text:span>
          </text:p>
            <text:p text:style-name="al">1.  Als aanspraak bestaat op een vervoersvoorziening, kan het college de ouders vragen of op aanvraag toestaan één of meer leerlingen zelf te vervoeren of te laten vervoeren.</text:p>
            <text:p text:style-name="al">2.  Als toestemming ingevolge het eerste lid aan de ouders is verleend, bekostigt het college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wordt vastgesteld door het college. </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text:p>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het college ontvangen, wordt door het college geen bekostiging verstrekt.</text:p>
            <text:p text:style-name="al"/>
            <text:p text:style-name="al">
            <text:span text:style-name="nadrukvet">Artikel 21. Bekostiging andere passende vervoersvoorziening</text:span>
          </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p text:style-name="al">
            <text:span text:style-name="nadrukvet">Artikel 22. Vervoersvoorziening voor weekeinde en vakantie </text:span>
          </text:p>
            <text:p text:style-name="al">1.  Met inachtneming van artikel 9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
            <text:p text:style-name="al">
            <text:span text:style-name="nadrukvet">Artikel 23. Eigen bijdrage in de vorm van een drempelbedrag</text:span>
          </text:p>
            <text:p text:style-name="al">1.  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10 bepaalde afstand te boven gaan.</text:p>
            <text:p text:style-name="al">2.  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als het inkomen van de ouders meer bedraagt dan € 27.9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9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p text:style-name="al">5.  Het eerste tot en met het vierde lid zijn niet van toepassing op gehandicapte leerlingen. </text:p>
            <text:p text:style-name="al"/>
            <text:p text:style-name="al">
            <text:span text:style-name="nadrukvet">Artikel 24. Eigen bijdrage in de vorm van een draagkrachtafhankelijke bijdrage</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p text:style-name="al">
            <text:note text:id="noot_id1-3-2-1-1-218-1" text:note-class="footnote"><text:note-citation text:label="*">*</text:note-citation><text:note-body><text:section text:name="table_id1-3-2-1-1-218-1-1" text:style-name="table"><text:p text:style-name="table_top"/>
                <table:table table:style-name="tgroup">
                  <table:table-column table:style-name="id1-3-2-1-1-218-1-1-1-1"/>
                  <table:table-column table:style-name="id1-3-2-1-1-218-1-1-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9.000-55.500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 </text:p>
                      </table:table-cell>
                      <table:table-cell table:style-name="entry" table:number-rows-spanned="1" table:number-columns-spanned="1">
                        <text:p text:style-name="table_al">Voor elke extra € 5.000: € 565 erbij </text:p>
                      </table:table-cell>
                    </table:table-row>
                  
                </table:table>
              <text:p text:style-name="table_bottom"/></text:section></text:note-body></text:note>
          </text:p>
            <text:p text:style-name="al">4.  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p text:style-name="al">
            <text:span text:style-name="nadrukvet">Paragraaf 5. Slotbepalingen </text:span>
          </text:p>
            <text:p text:style-name="al">
            <text:span text:style-name="nadrukvet">Artikel 25. Beslissing van het college in gevallen waarin de regeling niet voorziet</text:span>
          </text:p>
            <text:p text:style-name="al">In gevallen, de uitvoering van het leerlingenvervoer betreffende, waarin deze verordening niet voorziet, beslist het college.</text:p>
            <text:p text:style-name="al"/>
            <text:p text:style-name="al">
            <text:span text:style-name="nadrukvet">Artikel 26. Hardheidsclausule</text:span>
          </text:p>
            <text:p text:style-name="al">Het college kan in bijzondere gevallen, het vervoer voor onderwijs aangaande, ten gunste van de ouders afwijken van de bepalingen in deze verordening, zo nodig na advies te hebben gevraagd aan deskundigen.</text:p>
            <text:p text:style-name="al"/>
            <text:p text:style-name="al">
            <text:span text:style-name="nadrukvet">Artikel 27. Intrekking oude regeling</text:span>
          </text:p>
            <text:p text:style-name="al">De Verordening leerlingenvervoer gemeente Heusden 2015 wordt ingetrokken.</text:p>
            <text:p text:style-name="al"/>
            <text:p text:style-name="al">
            <text:span text:style-name="nadrukvet">Artikel 28. Inwerkingtreding en citeertitel</text:span>
          </text:p>
            <text:p text:style-name="al">1. Deze verordening treedt in werking op 1 oktober 2021. </text:p>
            <text:p text:style-name="al">2. Deze verordening wordt aangehaald als: Verordening bekostiging leerlingenvervoer Heusden 2021. </text:p>
            <text:p text:style-name="al"/>
            <text:p text:style-name="al">Aldus vastgesteld in de openbare raadsvergadering van 28 september 2021.</text:p>
            <text:p text:style-name="al"/>
            <text:p text:style-name="al">de griffier, </text:p>
            <text:p text:style-name="al">drs. F.E.H.M. Backerra</text:p>
            <text:p text:style-name="al"/>
            <text:p text:style-name="al">de voorzitter, </text:p>
            <text:p text:style-name="al">drs. W. van Hees</text:p>
            <text:p text:style-name="al"/>
            <text:p text:style-name="al">
            <text:span text:style-name="nadrukvet">Toelichting Verordening bekostiging leerlingenvervoer gemeente Heusden 2021</text:span>
          </text:p>
            <text:p text:style-name="al">
            <text:span text:style-name="nadrukcur">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vet">
              <text:span text:style-name="nadrukcur">Wettelijke plicht</text:span>
            </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vet">
              <text:span text:style-name="nadrukcur">Vervoersvoorziening</text:span>
            </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n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Artikelsgewijs</text:span> </text:p>
            <text:p text:style-name="al">
            <text:span text:style-name="nadrukvet">Paragraaf 1. Algemene bepalingen</text:span>
          </text:p>
            <text:p text:style-name="al">
            <text:span text:style-name="nadrukvet">Artikel 1. Definities</text:span>
          </text:p>
            <text:p text:style-name="al">
            <text:span text:style-name="nadrukcur">
              <text:span text:style-name="nadrukondlijn">b.</text:span>
            </text:span>
            <text:span text:style-name="nadrukondlijn"> a<text:span text:style-name="nadrukcur">fstand</text:span></text:span>
          </text:p>
            <text:p text:style-name="al">De afstand dient consequent te worden gemeten. Er wordt voor elke afstand eenzelfde, professionele routeplanner gehanteerd. In de beleidsregels leerlingenvervoer gemeente Heusden staat beschreven hoe de afstand wordt berekend.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
              <text:span text:style-name="nadrukondlijn">c. begeleider</text:span>
            </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
              <text:span text:style-name="nadrukondlijn">g. gehandicapte leerling</text:span>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text:p>
            <text:p text:style-name="al">
            <text:span text:style-name="nadrukcur">
              <text:span text:style-name="nadrukondlijn">h. inkomen</text:span>
            </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
              <text:span text:style-name="nadrukondlijn">i. leerling</text:span>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
              <text:span text:style-name="nadrukondlijn">j. ontwikkelingsperspectief</text:span>
            </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span text:style-name="nadrukcur">
              <text:span text:style-name="nadrukondlijn">k. OOGO </text:span>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text:list text:style-name="id1-3-2-1-1-277">
              <text:list-item text:style-override="id1-3-2-1-1-277-1">
                <text:number>-</text:number>
                <text:p text:style-name="al">de vraag hoe de aansluiting tussen de ondersteuning in het onderwijs en de (jeugd)zorg vanuit de gemeente het beste tot stand kan komen;</text:p>
              </text:list-item>
              <text:list-item text:style-override="id1-3-2-1-1-277-2">
                <text:number>-</text:number>
                <text:p text:style-name="al">het leerlingenvervoer;</text:p>
              </text:list-item>
              <text:list-item text:style-override="id1-3-2-1-1-277-3">
                <text:number>-</text:number>
                <text:p text:style-name="al">de leerplicht;</text:p>
              </text:list-item>
              <text:list-item text:style-override="id1-3-2-1-1-27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
              <text:span text:style-name="nadrukondlijn">l. openbaar vervoer</text:span>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
              <text:span text:style-name="nadrukondlijn">m. opstapplaats</text:span>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rechtspraak alleszins redelijk (ABRvS 26 februari 1992, nr. R03.89.0419/83-107).</text:p>
            <text:p text:style-name="al">
            <text:span text:style-name="nadrukcur">
              <text:span text:style-name="nadrukondlijn">n. ouders</text:span>
            </text:span>
          </text:p>
            <text:p text:style-name="al">De omschrijving volgt de begripsbepalingen van de WPO en de WEC.</text:p>
            <text:p text:style-name="al">Ook pleegouders zijn aan te merken als verzorgers en vallen daarmee onder het begrip ‘ouders’.</text:p>
            <text:p text:style-name="al">
            <text:span text:style-name="nadrukcur">
              <text:span text:style-name="nadrukondlijn">o. reistijd</text:span>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Deze tijd wordt uitgesloten van de reistijd. D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rechtspraak redelijk (ABRvS 5 oktober 1990, nr. R03.90.6236/86538). 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cur">
              <text:span text:style-name="nadrukondlijn">p. samenwerkingsverband</text:span>
            </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
              <text:span text:style-name="nadrukondlijn">q. school</text:span>
            </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span text:style-name="nadrukcur">
              <text:span text:style-name="nadrukondlijn">r. toegankelijke school</text:span>
            </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het samenwerkingsverband beslist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text:span text:style-name="nadrukondlijn">s. vervoer</text:span>
            </text:span>
          </text:p>
            <text:p text:style-name="al">Het vervoer vindt plaats in aansluiting op het begin en einde van de schooldag, zoals aangegeven in de schoolgids van de school. Alleen wanneer d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
              <text:span text:style-name="nadrukondlijn">t. vervoersvoorziening</text:span>
            </text:span>
          </text:p>
            <text:p text:style-name="al">De wet bepaalt dat de gemeenten het vervoer zelf kunnen verzorgen, dan wel doen verzorgen. In de begripsbepaling ‘vervoersvoorziening’ is dit nader uitgewerkt.</text:p>
            <text:p text:style-name="al">
            <text:span text:style-name="nadrukcur">
              <text:span text:style-name="nadrukondlijn">u. woning</text:span>
            </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Artikel 3. Algemene voorwaarden voor toekenning van de vervoersvoorziening</text:span>
          </text:p>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text:p>
            <text:p text:style-name="al">Aanvragers dienen wijzigingen die van invloed zijn op de toegekende vervoersvoorziening direct door te geven aan het college. Ten onrechte genoten bekostiging kan worden teruggevorderd, dan wel worden verrekend (zie ook artikel 7).  </text:p>
            <text:p text:style-name="al">
            <text:span text:style-name="nadrukcur">Zevende lid</text:span>
          </text:p>
            <text:p text:style-name="al">De vervoersvoorziening heeft betrekking op het vervoer tussen de woning en de school. Voor een vergoeding van het vervoer naar een opvanglocatie, zorglocatie, buitenschoolse voorziening of andere instelling anders dan een school heeft het college in de Beleidsregels bekostiging leerlingenvervoer gemeente Heusden 2021 nadere regels hieromtrent opgesteld. </text:p>
            <text:p text:style-name="al"/>
            <text:p text:style-name="al">
            <text:span text:style-name="nadrukvet">Paragraaf 2. Aanvraag van de vervoersvoorziening</text:span>
          </text:p>
            <text:p text:style-name="al">
            <text:span text:style-name="nadrukvet">Artikel 4.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aanvraagformulier beschikbaar. </text:p>
            <text:p text:style-name="al"> <text:span text:style-name="nadrukcur">Tweede lid</text:span> 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schakelt de gemeente zelf een onafhankelijke deskundige i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Artikel 4:15 van de Awb bepaalt dat de beslistermijn wordt opgeschort tot de dag waarop de aanvraag met de ontbrekende gegevens is aangevuld of de daarvoor gestelde termijn ongebruikt is verstreken. In artikel 4, vierde lid, is daarom bepaald dat het college binnen acht weken na ontvangst van alle benodigde gegevens een beslissing neemt.  <text:span text:style-name="nadrukcur">Derde lid</text:span></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span text:style-name="nadrukcur">Vierde lid</text:span>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  <text:span text:style-name="nadrukcur">Vijfde lid</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4 zijn opgenomen zijn inclusief de tijd die het college nodig heeft om een genomen beschikking aan de aanvragers bekend te maken.  <text:span text:style-name="nadrukcur">Bezwaar en beroep</text:span> 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span text:style-name="nadrukcur">Zesde lid</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span text:style-name="nadrukcur">Datum van aanvraag voor het nieuwe schooljaar</text:span> 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slechts een vervoersvoorziening verstrekt naar de dichtstbijzijnde toegankelijke stage en naar één stage-locatie. Om de vervoerskosten voor de gemeente te kunnen beheersen, is in artikel 5 bepaald, dat de stage op de route van de woning naar de school moet zijn gelegen, tenzij dit voor de leerling onmogelijk blijkt. Hiervoor heeft het college een maximale afstand van de woning of de school bepaalt in de beleidsregels. </text:p>
            <text:p text:style-name="al">De gemeente kan tijdens het overleg scholen er op attenderen dat stageplaatsing financiële gevolgen kan hebben voor gemeenten. Scholen kunnen dit aspect dan mee laten wegen door een stageplaats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6. Gesprek over zelfstandigheid en zelfredzaamheid bij de aanvraag</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text:p>
            <text:p text:style-name="al">
            <text:span text:style-name="nadrukcur">Eerste tot en met vierde lid</text:span>
          </text:p>
            <text:p text:style-name="al">Om ouders te informeren over het leerlingenvervoer is het aan te bevelen een gesprek met de aanvrager(s) te voeren, om:</text:p>
            <text:list text:style-name="id1-3-2-1-1-364">
              <text:list-item text:style-override="id1-3-2-1-1-364-1">
                <text:number>-</text:number>
                <text:p text:style-name="al">verwachtingen aangaande het leerlingenvervoer voor de komende jaren te managen; </text:p>
              </text:list-item>
              <text:list-item text:style-override="id1-3-2-1-1-364-2">
                <text:number>-</text:number>
                <text:p text:style-name="al">de aanvraag goed te kunnen beoordelen;</text:p>
              </text:list-item>
              <text:list-item text:style-override="id1-3-2-1-1-364-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Ook het bekostigen van het reizen met openbaar vervoer, bijvoorbeeld bij leerlingen van het voortgezet speciaal onderwijs, kan het voor gezinnen makkelijker maken om de weg naar zelfstandig reizen te vinden. Voor het voortgezet speciaal onderwijs is hiervoor de wettelijke plicht van de gemeente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span text:style-name="nadrukvet">Artikel 7. OOGO met het samenwerkingsverband</text:span>
          </text:p>
            <text:p text:style-name="al">
            <text:span text:style-name="nadrukcur">Eerste en tweede lid</text:span> 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text:p>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Adviezen kunnen worden gegeven door:</text:p>
            <text:list text:style-name="id1-3-2-1-1-383">
              <text:list-item text:style-override="id1-3-2-1-1-383-1">
                <text:number>-</text:number>
                <text:p text:style-name="al">een pedagogisch deskundige; </text:p>
              </text:list-item>
              <text:list-item text:style-override="id1-3-2-1-1-383-2">
                <text:number>-</text:number>
                <text:p text:style-name="al">de commissie voor de begeleiding, ingesteld door een of meer scholen voor (voortgezet) speciaal onderwijs van cluster 3 en cluster 4;</text:p>
              </text:list-item>
              <text:list-item text:style-override="id1-3-2-1-1-383-3">
                <text:number>-</text:number>
                <text:p text:style-name="al">de commissie van onderzoek, ingesteld door een of meer instellingen van cluster 1 en cluster 2;</text:p>
              </text:list-item>
              <text:list-item text:style-override="id1-3-2-1-1-383-4">
                <text:number>-</text:number>
                <text:p text:style-name="al">de ambulante begeleider van de leerling;</text:p>
              </text:list-item>
              <text:list-item text:style-override="id1-3-2-1-1-383-5">
                <text:number>-</text:number>
                <text:p text:style-name="al">de directeur van de school;</text:p>
              </text:list-item>
              <text:list-item text:style-override="id1-3-2-1-1-383-6">
                <text:number>-</text:number>
                <text:p text:style-name="al">het samenwerkingsverband;</text:p>
              </text:list-item>
              <text:list-item text:style-override="id1-3-2-1-1-383-7">
                <text:number>-</text:number>
                <text:p text:style-name="al">de jeugdgezondheidsdienst;</text:p>
              </text:list-item>
              <text:list-item text:style-override="id1-3-2-1-1-383-8">
                <text:number>-</text:number>
                <text:p text:style-name="al">de geneeskundige dienst;</text:p>
              </text:list-item>
              <text:list-item text:style-override="id1-3-2-1-1-383-9">
                <text:number>-</text:number>
                <text:p text:style-name="al">een sociaal-medische adviesdienst;</text:p>
              </text:list-item>
              <text:list-item text:style-override="id1-3-2-1-1-383-10">
                <text:number>-</text:number>
                <text:p text:style-name="al">een medicus gespecialiseerd in de betreffende handicap;</text:p>
              </text:list-item>
              <text:list-item text:style-override="id1-3-2-1-1-383-11">
                <text:number>-</text:number>
                <text:p text:style-name="al">een orthopedagoog;</text:p>
              </text:list-item>
              <text:list-item text:style-override="id1-3-2-1-1-383-12">
                <text:number>-</text:number>
                <text:p text:style-name="al">kinderpsycholoog, e.a.</text:p>
              </text:list-item>
            </text:list>
            <text:p text:style-name="al">Om een zo objectief mogelijk advies te verkrijgen is het van belang gerichte vragen te stellen en te verzoeken de antwoorden te motiveren.  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text:p>
            <text:p text:style-name="al"/>
            <text:p text:style-name="al">
            <text:span text:style-name="nadrukvet">Artikel 8.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1-1-393">
              <text:list-item text:style-override="id1-3-2-1-1-393-1">
                <text:number>-</text:number>
                <text:p text:style-name="al">wijziging in het woonadres van de leerling, bijvoorbeeld door verhuizing;</text:p>
              </text:list-item>
              <text:list-item text:style-override="id1-3-2-1-1-393-2">
                <text:number>-</text:number>
                <text:p text:style-name="al">verandering van school (bijvoorbeeld van speciaal onderwijs naar voortgezet speciaal onderwijs);</text:p>
              </text:list-item>
              <text:list-item text:style-override="id1-3-2-1-1-393-3">
                <text:number>-</text:number>
                <text:p text:style-name="al">wijziging van het adres van de school;</text:p>
              </text:list-item>
              <text:list-item text:style-override="id1-3-2-1-1-393-4">
                <text:number>-</text:number>
                <text:p text:style-name="al">wijziging van de schooltijden;</text:p>
              </text:list-item>
              <text:list-item text:style-override="id1-3-2-1-1-393-5">
                <text:number>-</text:number>
                <text:p text:style-name="al">verandering van de reistijd, bijvoorbeeld door een wijziging in het openbaar vervoer;</text:p>
              </text:list-item>
              <text:list-item text:style-override="id1-3-2-1-1-393-6">
                <text:number>-</text:number>
                <text:p text:style-name="al">wijziging in de gezinssituatie, in verband met het al dan niet kunnen begeleiden van leerlingen;</text:p>
              </text:list-item>
              <text:list-item text:style-override="id1-3-2-1-1-393-7">
                <text:number>-</text:number>
                <text:p text:style-name="al">Wijziging in het inkom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span text:style-name="nadrukcur">Derde, vierde en zesde lid</text:span></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  </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college heeft regels opgesteld, hoe het college handelt in dergelijke situaties. Uiteraard kunnen uitzonderlijke situaties noodzaken tot andere besluiten (bijvoorbeeld bij direct gevaar).</text:p>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9.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vergoed het college deze kosten niet.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Een bepaalde onderwijskundige methode wordt niet tot het begrip ‘richting’ gerekend. Hiermee worden onder andere bedoeld: Jenaplanscholen, Montessorischolen, Daltonscholen, Iederwijsscholen, etc.</text:p>
            <text:p text:style-name="al">Instellingen voor cluster 1 en cluster 2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De school is vol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 Aansluitend bij de regelgeving inzake de huisvesting en materiele instandhouding geldt dat de feitelijke locatie die door de leerling wordt bezocht kan worden aangemerkt als ‘school’. </text:p>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wordt gesproken van de basisschool waarvan de leerling afkomstig is. Dit is op grond van het voorgaande lid de dichtstbijzijnde toegankelijke basisschool. Daarnaast geldt, bij toepassing van het tweede lid, aanhef en onderdeel b, ook hier het vereiste van schriftelijke instemming van de ouders.</text:p>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9 beschrijft in een dergelijke situaties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7).</text:p>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7).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10. Afstandsgrens</text:span>
          </text:p>
            <text:p text:style-name="al">
            <text:span text:style-name="nadrukcur">Eerste lid</text:span>
          </text:p>
            <text:p text:style-name="al">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het openbaar vervoer gebruik kunnen maken.  </text:p>
            <text:p text:style-name="al">Om te kunnen beoordelen of een leerling door zijn handicap beperkt is om zelfstandig te reizen, is in een aantal gevallen onafhankelijk advies van deskundigen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text:p>
            <text:p text:style-name="al">
            <text:span text:style-name="nadrukcur">Zelfstandig reizen</text:span>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1.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span text:style-name="nadrukcur">Tweede lid</text:span>
          </text:p>
            <text:p text:style-name="al">In de uitspraak van 26 februari 1992 (nr. R03.89.0419/83-107) acht de rechtspraak het redelijk dat de gemeente opstapplaatsen opstelt vanaf waar de leerling van het vervoer gebruik kan maken. De rechtspraak vindt de reistijd, die niet meer dan dertig minuten bedraagt, alleszins redelijk. Hiermee is echter nog niet aangegeven wanneer de rechtspraak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text:p>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2.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  <text:span text:style-name="nadrukvet"/></text:p>
            <text:p text:style-name="al">
            <text:span text:style-name="nadrukvet"/>
          </text:p>
            <text:p text:style-name="al">
            <text:span text:style-name="nadrukvet">Artikel 13. Andere vergoedingen</text:span>
          </text:p>
            <text:p text:style-name="al">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4.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1-1-462">
              <text:list-item text:style-override="id1-3-2-1-1-462-1">
                <text:number>-</text:number>
                <text:p text:style-name="al">een verklaring van de leerplichtambtenaar, waaruit een leerplichtakkoord blijkt;</text:p>
              </text:list-item>
              <text:list-item text:style-override="id1-3-2-1-1-462-2">
                <text:number>-</text:number>
                <text:p text:style-name="al">een opbouwschema om te komen tot een volledig schoolprogramma/onderwijstijd;</text:p>
              </text:list-item>
              <text:list-item text:style-override="id1-3-2-1-1-462-3">
                <text:number>-</text:number>
                <text:p text:style-name="al">een verklaring van de (directie van de) school waaruit de medische noodzaak blijkt; of</text:p>
              </text:list-item>
              <text:list-item text:style-override="id1-3-2-1-1-462-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 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5.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7).</text:p>
            <text:p text:style-name="al">
            <text:span text:style-name="nadrukcur">Tweede lid </text:span>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Artikel 17. Bekostiging van de kosten van openbaar vervoer en vervoer per fiets</text:span><text:span text:style-name="nadrukcur">Eerste lid</text:span></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span text:style-name="nadrukcur">Tweede lid</text:span>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8. Bekostiging van de kosten van openbaar vervoer of vervoer per fiets ten behoeve van een begeleider</text:span>
            <text:span text:style-name="nadrukcur"/>
          </text:p>
            <text:p text:style-name="al">
            <text:span text:style-name="nadrukcur">Eerste lid</text:span>
          </text:p>
            <text:p text:style-name="al">In een aantal gevallen zal blijken dat het voor een leerling niet mogelijk is zelfstandig met het openbaar vervoer of de fiets te reizen.   <text:span text:style-name="nadrukcur">Leerling is jonger dan negen jaar </text:span>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1-1-493">
              <text:list-item text:style-override="id1-3-2-1-1-493-1">
                <text:number>-</text:number>
                <text:p text:style-name="al">de leerling moet een of meerdere malen overstappen;</text:p>
              </text:list-item>
              <text:list-item text:style-override="id1-3-2-1-1-493-2">
                <text:number>-</text:number>
                <text:p text:style-name="al">de route van het uitstappunt van de bus naar de school kent gevaarlijke punten;</text:p>
              </text:list-item>
              <text:list-item text:style-override="id1-3-2-1-1-493-3">
                <text:number>-</text:number>
                <text:p text:style-name="al">het is voor de leerling door zijn handicap niet veilig om alleen naar school te fietsen.  </text:p>
              </text:list-item>
            </text:list>
            <text:p text:style-name="al">In dit verband is artikel 12 van belang. Indien de leerling op 1 augustus van het schooljaar acht jaar is, geldt voor het hele schooljaar dat de leerling als acht jaar wordt aangemerkt, ook al wordt de leerling in de loop van het schooljaar negen jaar. De grens van negen jaar is gebaseerd op onderzoek. Over het algemeen kan een kind van negen jaar zonder begeleiding alleen met de fiets over straat.  <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text:p>
            <text:p text:style-name="al">
            <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voor het deel van de reis, dat de leerling begeleidt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19. Vervoersvoorziening in de vorm van aangepast vervoer</text:span>
            <text:span text:style-name="nadrukcur"/>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  <text:span text:style-name="nadrukcur">Onderdeel a</text:span> 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biedt artikel 19, het eerste lid, aanhef en onderdeel b, het college de mogelijkheid om te beoordelen of de leerling in staat mag worden geacht met de fiets naar school te gaan.  <text:span text:style-name="nadrukcur">Onderdeel c </text:span></text:p>
            <text:p text:style-name="al">De ouders dienen op een voor de gemeente bevredigende wijze aan te tonen dat het onmogelijk is hun kind in het openbaar vervoer te begeleiden, of dat deze begeleiding tot ernstige benadeling van de overige leden van het gezin zou leiden. Van ouders wordt ook verwacht dat zij allereerst zelf een oplossing zoeken voor het (laten) begeleiden van hun kinderen, wanneer dit nodig is. Per ouder(paar) en per aanvraag zal het college moeten beoordelen of de gevraagde inzet redelijk is.  <text:span text:style-name="nadrukcur">Onderdeel d</text:span></text:p>
            <text:p text:style-name="al">Als de leerling door zijn structurele handicap niet in staat is, zelfs niet onder begeleiding, van het openbaar vervoer gebruik te maken, verstrekt het college een voorziening in de vorm van aangepast vervoer.   </text:p>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  <text:span text:style-name="nadrukcur">Onderdeel a </text:span>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span text:style-name="nadrukcur">Onderdeel b</text:span> 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span text:style-name="nadrukcur">Onderdeel c </text:span> Als ouders in aanmerking komen voor een vervoersvoorziening in de vorm van aangepast vervoer en zij met toestemming van op of verzoek van het college de leerling zelf vervoeren, wordt een vergoeding per kilometer verstrekt. Voor de kilometervergoeding wordt aangesloten bij de algemeen gebruikelijke belastingvrije kilometervergoeding (peil 01-01-2020: € 0,19) gerekend over de kortste afstand tussen de woning en de school. Hierbij wordt ’s morgens ook de retourreis en ’s middags ook de heenreis van de chauffeur vergoed. Geen vergoeding wordt verstrekt wanneer de leerling ook tussen de middag wordt vervoerd.  <text:span text:style-name="nadrukcur">Derde lid </text:span>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 Artikel 22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3. Eigen bijdrage in de vorm van een drempelbedrag</text:span>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twintig kilometer van de woning is gelegen. Deze bijdrage is afhankelijk van de financiële draagkracht en wordt per gezin geheven. </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artikel 1). </text:p>
            <text:p text:style-name="al"> <text:span text:style-name="nadrukcur">Derde lid </text:span></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span text:style-name="nadrukcur">Afwijkende bepalingen</text:spa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span text:style-name="nadrukcur">Aantonen van het inkomen</text:span> 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  <text:span text:style-name="nadrukcur">Pleegouders </text:span>Pleegouders kunnen als ‘ouders’ in de zin van de verordening worden aangemerkt. Zij kunnen dus, als zij voldoen aan de voorwaarden, in aanmerking komen voor een vervoervoorziening. In de uitspraak van 31 augustus 1993 (nr. R03.93.1702 en nr. R03.93.1773) vindt de rechtspraak het redelijk dat als de verzorgers pleegouders zijn, hun ook het drempelbedrag in rekening gebracht kan worden. </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span text:style-name="nadrukcur">Invordering drempelbedrag </text:span>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span text:style-name="nadrukvet">Paragraaf 5. Slotbepalingen</text:span>
          </text:p>
            <text:p text:style-name="al">
            <text:span text:style-name="nadrukvet">Artikel 25. Beslissing van het college in gevallen waarin de regeling niet voorziet </text:span>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span text:style-name="nadrukvet">A</text:span>
            <text:span text:style-name="nadrukvet">rtikel 26. Hardheidsclausule </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rechtspraak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Door middel van toepassing van de hardheidsclausule kan van alle bepalingen van de verordening worden afgeweken, inclusief het heffen van het drempelbedrag (ABRvS 2 april 1990 R03.87.7147/58-43).</text:p>
            <text:p text:style-name="al">
            <text:span text:style-name="nadrukcur">Advies van deskundigen</text:span> In artikel 26 wordt bepaald dat het college zo nodig advies vraagt van deskundigen ter zake. </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27. Intrekking oude regeling</text:span>
          </text:p>
            <text:p text:style-name="al">De datum waarop de oude regeling vervalt, is de datum waarop de nieuwe verordening in werking treedt.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040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Onderwijs en wetenschap | Organisatie en beleid</meta:user-defined>
    <meta:user-defined meta:name="DC.source">Onbekend</meta:user-defined>
    <meta:user-defined meta:name="OVERHEIDop.referentienummer">1126385</meta:user-defined>
    <meta:user-defined meta:name="DCTERMS.alternative">Verordening bekostiging leerlingenvervoer gemeente Heusden 2021</meta:user-defined>
    <dc:language>nl</dc:language>
    <meta:user-defined meta:name="OVERHEIDop.locatietype/OVERHEIDop.gebiedsmarkering">Gemeente</meta:user-defined>
    <meta:user-defined meta:name="DC.title">Verordening bekostiging leerlingenvervoer gemeente Heusden 2021</meta:user-defined>
    <meta:user-defined meta:name="DCTERMS.W3CDTF/DCTERMS.available">2021-10-01</meta:user-defined>
    <meta:user-defined meta:name="DCTERMS.W3CDTF/OVERHEIDop.jaargang">2021</meta:user-defined>
    <meta:user-defined meta:name="OVERHEIDop.publicationIssue">340402</meta:user-defined>
    <meta:user-defined meta:name="OVERHEIDop.betreftRegeling">CVDR662557_1</meta:user-defined>
    <meta:user-defined meta:name="xs:date/OVERHEIDop.startdatum">2021-10-01</meta:user-defined>
    <meta:user-defined meta:name="OVERHEIDop.GmbID/DC.identifier">gmb-2021-340402</meta:user-defined>
    <meta:user-defined meta:name="OVERHEIDop.versieInformatie"/>
  </office:meta>
</office:document-meta>
</file>