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Deilsedijk (DEI00 kadastrale sectie L nummer 1505)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in- en uitrit (Strijd Gebr. gronden/bouww. met RO, Uitweg, Bouwen), Deilsedijk (DEI00 kadastrale sectie L nummer 1505), in Deil (23-09-2021) (bezwaar mogelijk), ODR21068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9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857</meta:user-defined>
    <dc:language>nl</dc:language>
    <meta:user-defined meta:name="OVERHEIDop.locatietype/OVERHEIDop.gebiedsmarkering">Weg</meta:user-defined>
    <meta:user-defined meta:name="DC.title">Gemeente West Betuwe - verlening omgevingsvergunning - aanleggen van een in- en uitrit - Deilsedijk (DEI00 kadastrale sectie L nummer 1505), Dei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99</meta:user-defined>
    <meta:user-defined meta:name="OVERHEIDop.GmbID/DC.identifier">gmb-2021-340399</meta:user-defined>
    <meta:user-defined meta:name="OVERHEIDop.versieInformatie"/>
  </office:meta>
</office:document-meta>
</file>