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een pand ten behoeve van het realiseren van een woning - Dorpsplein 5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pand ten behoeve van het realiseren van een woning (Bouwen), Dorpsplein 5, 4153 AG, in Beesd (22-09-2021) (bezwaar mogelijk), ODR21049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39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993</meta:user-defined>
    <dc:language>nl</dc:language>
    <meta:user-defined meta:name="OVERHEIDop.locatietype/OVERHEIDop.gebiedsmarkering">Adres</meta:user-defined>
    <meta:user-defined meta:name="DC.title">Gemeente West Betuwe - verlening omgevingsvergunning - verbouwen van een pand ten behoeve van het realiseren van een woning - Dorpsplein 5, Bees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96</meta:user-defined>
    <meta:user-defined meta:name="OVERHEIDop.GmbID/DC.identifier">gmb-2021-340396</meta:user-defined>
    <meta:user-defined meta:name="OVERHEIDop.versieInformatie"/>
  </office:meta>
</office:document-meta>
</file>