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de Zande to 30, 8278AK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17242021</text:p>
            <text:p text:style-name="common-al">Ingekomen: 24-09-2021</text:p>
            <text:p text:style-name="common-al">Locatie: de Zande 8278AK Kamperveen</text:p>
            <text:p text:style-name="common-al">Projectomschrijving: het kappen van een lin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3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17242021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de Zande to 30, 8278AK Kamper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95</meta:user-defined>
    <meta:user-defined meta:name="OVERHEIDop.GmbID/DC.identifier">gmb-2021-340395</meta:user-defined>
    <meta:user-defined meta:name="OVERHEIDop.versieInformatie"/>
  </office:meta>
</office:document-meta>
</file>