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schuur - BEE03 kadastrale sectie K nummer 364 (nabij Diefdijk 54),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schuur (Bouwen, Strijd Gebr. gronden/bouww. met RO), BEE03 kadastrale sectie K nummer 364 (nabij Diefdijk 54) , in Beesd (28-09-2021) (bezwaar mogelijk), ODR211012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39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9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9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0124</meta:user-defined>
    <dc:language>nl</dc:language>
    <meta:user-defined meta:name="OVERHEIDop.locatietype/OVERHEIDop.gebiedsmarkering">Woonplaats</meta:user-defined>
    <meta:user-defined meta:name="DC.title">Gemeente West Betuwe - verlening omgevingsvergunning - bouwen van een schuur - BEE03 kadastrale sectie K nummer 364 (nabij Diefdijk 54), Beesd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393</meta:user-defined>
    <meta:user-defined meta:name="OVERHEIDop.GmbID/DC.identifier">gmb-2021-340393</meta:user-defined>
    <meta:user-defined meta:name="OVERHEIDop.versieInformatie"/>
  </office:meta>
</office:document-meta>
</file>