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rugstraat 8-10 te Gennep: het wijzigen en uitbreiden van een pand (verzenddatum: 29 september 2021) 2021-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9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039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Omgevingsvergunning Brugstraat 8-10 te Gennep: het wijzigen en uitbreiden van een pand (verzenddatum: 29 september 2021) 2021-0876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92</meta:user-defined>
    <meta:user-defined meta:name="OVERHEIDop.GmbID/DC.identifier">gmb-2021-340392</meta:user-defined>
    <meta:user-defined meta:name="OVERHEIDop.versieInformatie"/>
  </office:meta>
</office:document-meta>
</file>