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roekstraat 38C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Broekstraat 38C te Belfeld</text:span>
          </text:p>
            <text:p text:style-name="common-al">Voor een melding in het kader van het Activiteitenbesluit</text:p>
            <text:p text:style-name="common-al">Afrondingsbrief verzonden op 29-09-2021</text:p>
            <text:p text:style-name="common-al">Kenmerk 2021-157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038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8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8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Broekstraat 38C te Belfeld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0387</meta:user-defined>
    <meta:user-defined meta:name="OVERHEIDop.GmbID/DC.identifier">gmb-2021-340387</meta:user-defined>
    <meta:user-defined meta:name="OVERHEIDop.versieInformatie"/>
  </office:meta>
</office:document-meta>
</file>