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erk, Broeksteeg thv 15 8278AC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18502021</text:p>
            <text:p text:style-name="common-al">Ingekomen: 24-09-2021</text:p>
            <text:p text:style-name="common-al">Locatie: Broeksteeg thv 15 8278AC Zalk</text:p>
            <text:p text:style-name="common-al">Projectomschrijving: het kappen van een ber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038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8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8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18502021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DC.title">Aanvraag omgevingsvergunning, het kappen van een berk, Broeksteeg thv 15 8278AC Zalk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0386</meta:user-defined>
    <meta:user-defined meta:name="OVERHEIDop.GmbID/DC.identifier">gmb-2021-340386</meta:user-defined>
    <meta:user-defined meta:name="OVERHEIDop.versieInformatie"/>
  </office:meta>
</office:document-meta>
</file>