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andelen in strijd met regels RO - Rijweg 1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O (Strijd Gebr. gronden/bouww. met RO), Rijweg 15, 4181 PP, in Waardenburg (22-09-2021) (geen bezwaar mogelijk), ODR2111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8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251</meta:user-defined>
    <dc:language>nl</dc:language>
    <meta:user-defined meta:name="OVERHEIDop.locatietype/OVERHEIDop.gebiedsmarkering">Adres</meta:user-defined>
    <meta:user-defined meta:name="DC.title">Gemeente West Betuwe - aanvraag omgevingsvergunning - handelen in strijd met regels RO - Rijweg 15, Waardenbu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85</meta:user-defined>
    <meta:user-defined meta:name="OVERHEIDop.GmbID/DC.identifier">gmb-2021-340385</meta:user-defined>
    <meta:user-defined meta:name="OVERHEIDop.versieInformatie"/>
  </office:meta>
</office:document-meta>
</file>