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- Oosterhof 1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mwand, Oosterhof 16, 4194 AP, in Meteren (22-09-2021) (geen bezwaar mogelijk), ODR2111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40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damwand - Oosterhof 16, Meter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80</meta:user-defined>
    <meta:user-defined meta:name="OVERHEIDop.GmbID/DC.identifier">gmb-2021-340380</meta:user-defined>
    <meta:user-defined meta:name="OVERHEIDop.versieInformatie"/>
  </office:meta>
</office:document-meta>
</file>