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en buiten inrichtingen t.h.v. van Karakiet 55, De Karekiet 55 7609K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3941</text:p>
            <text:p text:style-name="common-al">Datum afgehandeld:</text:p>
            <text:p text:style-name="common-al">Locatie: De Karekiet 55 7609KA Almelo</text:p>
            <text:p text:style-name="common-al">Projectomschrijving: Melding lozen buiten inrichtingen t.h.v. van Karakiet 5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037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7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7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3941</meta:user-defined>
    <meta:user-defined meta:name="DCTERMS.abstract">Melding lozen buiten inrichtingen t.h.v. van Karakiet 55</meta:user-defined>
    <dc:language>nl</dc:language>
    <meta:user-defined meta:name="OVERHEIDop.locatietype/OVERHEIDop.gebiedsmarkering">Punt</meta:user-defined>
    <meta:user-defined meta:name="DC.title">Wet milieubeheer melding, Melding lozen buiten inrichtingen t.h.v. van Karakiet 55, De Karekiet 55 7609KA Almelo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379</meta:user-defined>
    <meta:user-defined meta:name="OVERHEIDop.GmbID/DC.identifier">gmb-2021-340379</meta:user-defined>
    <meta:user-defined meta:name="OVERHEIDop.versieInformatie"/>
  </office:meta>
</office:document-meta>
</file>