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nieuwe kantoorruimte en een werknemersverblijf voor 60 werknemers op het perceel Vleetweg 1, 1619PP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besloten om de beslistermijn voor de aanvraag met zaaknummer 2021-000370 voor een omgevingsvergunning voor het bouwen van een nieuwe kantoorruimte en een werknemersverblijf voor 60 werknemers op locatie Vleetweg 1, 1619PP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037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leetweg 1, 1619PP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nieuwe kantoorruimte en een werknemersverblijf voor 60 werknemers op het perceel Vleetweg 1, 1619PP Andij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378</meta:user-defined>
    <meta:user-defined meta:name="OVERHEIDop.GmbID/DC.identifier">gmb-2021-340378</meta:user-defined>
    <meta:user-defined meta:name="OVERHEIDop.versieInformatie"/>
  </office:meta>
</office:document-meta>
</file>