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keerwand - Oosterhof 1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eerwand, Oosterhof 14, 4194 AP, in Meteren (22-09-2021) (geen bezwaar mogelijk), ODR2111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339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keerwand - Oosterhof 14, Meter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75</meta:user-defined>
    <meta:user-defined meta:name="OVERHEIDop.GmbID/DC.identifier">gmb-2021-340375</meta:user-defined>
    <meta:user-defined meta:name="OVERHEIDop.versieInformatie"/>
  </office:meta>
</office:document-meta>
</file>