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schuur, Sterappel (voorlopig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38892021</text:p>
            <text:p text:style-name="common-al">Ingekomen: 28-09-2021</text:p>
            <text:p text:style-name="common-al">Locatie: Sterappel (voorlopig) 3 Olst</text:p>
            <text:p text:style-name="common-al">Projectomschrijving: het bouwen van een vrijstaande woning met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037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8892021</meta:user-defined>
    <meta:user-defined meta:name="DCTERMS.abstract">het bouwen van een vrijstaande woning met schuur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schuur, Sterappel (voorlopig) 3 Ol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371</meta:user-defined>
    <meta:user-defined meta:name="OVERHEIDop.GmbID/DC.identifier">gmb-2021-340371</meta:user-defined>
    <meta:user-defined meta:name="OVERHEIDop.versieInformatie"/>
  </office:meta>
</office:document-meta>
</file>