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tijdelijk plaatsen van een tweetal gevelbanners - Burgemeester Roozeveld van der Venlaan 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een tweetal gevelbanners (Bouwen), Burgemeester Roozeveld van der Venlaan 3, in Geldermalsen (24-09-2021) (geen bezwaar mogelijk), ODR21113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36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6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6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372</meta:user-defined>
    <dc:language>nl</dc:language>
    <meta:user-defined meta:name="OVERHEIDop.locatietype/OVERHEIDop.gebiedsmarkering">Adres</meta:user-defined>
    <meta:user-defined meta:name="DC.title">Gemeente West Betuwe - aanvraag omgevingsvergunning - tijdelijk plaatsen van een tweetal gevelbanners - Burgemeester Roozeveld van der Venlaan 3, Geldermals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369</meta:user-defined>
    <meta:user-defined meta:name="OVERHEIDop.GmbID/DC.identifier">gmb-2021-340369</meta:user-defined>
    <meta:user-defined meta:name="OVERHEIDop.versieInformatie"/>
  </office:meta>
</office:document-meta>
</file>