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het bouwen van een loods, Bolster 20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lster 20, Harkema</text:p>
            <text:p text:style-name="common-al">Olo: 6401457</text:p>
            <text:p text:style-name="common-al">het bouwen van een loods</text:p>
            <text:p text:style-name="common-al">Datum ontvangst: 27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4036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6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6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INGETROKKEN aanvraag omgevingsvergunning, het bouwen van een loods, Bolster 20, Harkema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365</meta:user-defined>
    <meta:user-defined meta:name="OVERHEIDop.GmbID/DC.identifier">gmb-2021-340365</meta:user-defined>
    <meta:user-defined meta:name="OVERHEIDop.versieInformatie"/>
  </office:meta>
</office:document-meta>
</file>